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127ba9" style:font-size-asian="13.5pt" style:font-size-complex="13.5pt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0d4ca"/>
    </style:style>
    <style:style style:name="T5" style:family="text">
      <style:text-properties officeooo:rsid="00127ba9"/>
    </style:style>
    <style:style style:name="T6" style:family="text">
      <style:text-properties officeooo:rsid="00146327"/>
    </style:style>
    <style:style style:name="T7" style:family="text">
      <style:text-properties officeooo:rsid="001680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2">З А К Л Ю Ч Е Н И Е № <text:span text:style-name="T7">4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5">19 января</text:span> 202<text:span text:style-name="T5">3</text:span> <text:s/>года <text:s text:c="56"/><text:tab/> <text:s text:c="29"/>г.Крымск</text:p>
      <text:p text:style-name="P6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б определении специально отведенных мест на территории Крымского городского поселения Крымского района, для проведения встреч депутатов с избирателями, перечня помещений для данных целей и порядка их предоставления» <text:s/></text:span>(далее проект)<text:span text:style-name="T3"> внесенного исполняющим обязанности заместителя главы Крымского городского поселения Крымского района С.В. Климовым.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6">22 декабря </text:span>2022 года, что подтверждается справкой администрации № <text:span text:style-name="T6">90</text:span> от <text:s/><text:span text:style-name="T5">23 декабря</text:span> 2022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4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4"><text:s text:c="8"/>4. Согласно заключения Крымской межрайонной прокуратуры <text:s text:c="2"/>от <text:span text:style-name="T6">12 января</text:span> 202<text:span text:style-name="T6">3</text:span> года <text:s/>№ 86-0<text:span text:style-name="T6">2</text:span>-2022/<text:span text:style-name="T6">19-23-20030056</text:span> в проекте положений, которые могут вызвать коррупциогенные <text:span text:style-name="T4">факторы</text:span> и нарушений правил юридической техники, не установлено. 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5">Крымского городского поселения</text:p>
      <text:p text:style-name="P5"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3-01-19T09:30:28.877000000</dc:date>
    <meta:print-date>2023-01-19T09:15:11.800000000</meta:print-date>
    <meta:editing-cycles>32</meta:editing-cycles>
    <meta:editing-duration>PT3H8M21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6" meta:word-count="268" meta:character-count="2628" meta:non-whitespace-character-count="2064"/>
  </office:meta>
</office:document-meta>
</file>