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127ba9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fo:font-size="13.5pt" officeooo:paragraph-rsid="0021ff16" style:font-size-asian="13.5pt" style:font-size-complex="13.5pt"/>
    </style:style>
    <style:style style:name="P8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9" style:family="paragraph" style:parent-style-name="Standard">
      <style:text-properties fo:font-size="13.5pt" officeooo:paragraph-rsid="000bc413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baef8"/>
    </style:style>
    <style:style style:name="T3" style:family="text">
      <style:text-properties officeooo:rsid="000dce95"/>
    </style:style>
    <style:style style:name="T4" style:family="text">
      <style:text-properties officeooo:rsid="00127ba9"/>
    </style:style>
    <style:style style:name="T5" style:family="text">
      <style:text-properties officeooo:rsid="001b726d"/>
    </style:style>
    <style:style style:name="T6" style:family="text">
      <style:text-properties officeooo:rsid="001d4b2f"/>
    </style:style>
    <style:style style:name="T7" style:family="text">
      <style:text-properties officeooo:rsid="0010d4ca"/>
    </style:style>
    <style:style style:name="T8" style:family="text">
      <style:text-properties officeooo:rsid="002551c4"/>
    </style:style>
    <style:style style:name="T9" style:family="text">
      <style:text-properties officeooo:rsid="00281a7c"/>
    </style:style>
    <style:style style:name="T10" style:family="text">
      <style:text-properties officeooo:rsid="00296047"/>
    </style:style>
    <style:style style:name="T11" style:family="text">
      <style:text-properties officeooo:rsid="002c95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6"/></text:p>
      <text:p text:style-name="P2">З А К Л Ю Ч Е Н И Е № <text:span text:style-name="T11">27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11">16 мая</text:span> 202<text:span text:style-name="T4">3</text:span> <text:s/>года <text:s text:c="56"/><text:tab/> <text:s text:c="29"/>г.Крымск</text:p>
      <text:p text:style-name="P3"/>
      <text:p text:style-name="P6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2">Об утверждении Порядка установления и использования полос отвода автомобильных дорог местного значения Крымского городского поселения Крымского района» </text:span>(далее проект)<text:span text:style-name="T3"> внесенного заместителем главы Крымского городского поселения Крымского района <text:s text:c="9"/>А.А. Закиян. 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11">17 апреля </text:span>202<text:span text:style-name="T8">3</text:span> года, что подтверждается справкой администрации № <text:span text:style-name="T11">28 </text:span><text:s/>от <text:s/><text:span text:style-name="T11">15 мая </text:span>202<text:span text:style-name="T8">3</text:span>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7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7"><text:tab/>4. Согласно заключения Крымской межрайонной прокуратуры <text:s/>№ 86-0<text:span text:style-name="T6">3</text:span>-202<text:span text:style-name="T6">3</text:span>/<text:span text:style-name="T11">880-23-20030056</text:span> в проекте положений, которые могут вызвать коррупциогенные <text:span text:style-name="T7">факторы</text:span> и нарушений правил юридической техники, не установлено. </text:p>
      <text:p text:style-name="P4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0"/>Настоящее заключение уполномоченного органа является положительным. Проект рекомендован для принятия.</text:p>
      <text:p text:style-name="P4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4"><text:s/><text:span text:style-name="T1">Н</text:span>ачальник <text:s/>юридического отдела</text:p>
      <text:p text:style-name="P5"><text:s/>Крымского городского поселения</text:p>
      <text:p text:style-name="P5"><text:s/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3-05-16T08:11:16.943000000</dc:date>
    <meta:editing-cycles>42</meta:editing-cycles>
    <meta:editing-duration>PT3H50M40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6" meta:word-count="251" meta:character-count="2512" meta:non-whitespace-character-count="1962"/>
  </office:meta>
</office:document-meta>
</file>