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text-properties fo:font-size="13.5pt" officeooo:paragraph-rsid="000bc413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officeooo:paragraph-rsid="00081be6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fo:font-size="13.5pt" officeooo:paragraph-rsid="00127ba9" style:font-size-asian="13.5pt" style:font-size-complex="13.5pt"/>
    </style:style>
    <style:style style:name="P7" style:family="paragraph" style:parent-style-name="Standard">
      <style:paragraph-properties fo:text-align="justify" style:justify-single-word="false"/>
      <style:text-properties fo:font-size="13.5pt" officeooo:paragraph-rsid="0021ff16" style:font-size-asian="13.5pt" style:font-size-complex="13.5pt"/>
    </style:style>
    <style:style style:name="P8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9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T1" style:family="text">
      <style:text-properties officeooo:rsid="000bc413"/>
    </style:style>
    <style:style style:name="T2" style:family="text">
      <style:text-properties officeooo:rsid="000baef8"/>
    </style:style>
    <style:style style:name="T3" style:family="text">
      <style:text-properties officeooo:rsid="000dce95"/>
    </style:style>
    <style:style style:name="T4" style:family="text">
      <style:text-properties officeooo:rsid="00127ba9"/>
    </style:style>
    <style:style style:name="T5" style:family="text">
      <style:text-properties officeooo:rsid="001b726d"/>
    </style:style>
    <style:style style:name="T6" style:family="text">
      <style:text-properties officeooo:rsid="0021ff16"/>
    </style:style>
    <style:style style:name="T7" style:family="text">
      <style:text-properties officeooo:rsid="001d4b2f"/>
    </style:style>
    <style:style style:name="T8" style:family="text">
      <style:text-properties officeooo:rsid="00146327"/>
    </style:style>
    <style:style style:name="T9" style:family="text">
      <style:text-properties officeooo:rsid="0010d4ca"/>
    </style:style>
    <style:style style:name="T10" style:family="text">
      <style:text-properties officeooo:rsid="002551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6"/></text:p>
      <text:p text:style-name="P2">З А К Л Ю Ч Е Н И Е № <text:span text:style-name="T5">16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3"><text:span text:style-name="T10">22 февраля</text:span> 202<text:span text:style-name="T4">3</text:span> <text:s/>года <text:s text:c="56"/><text:tab/> <text:s text:c="29"/>г.Крымск</text:p>
      <text:p text:style-name="P6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района «<text:span text:style-name="T2">О внесении изменений в постановление администрации Крымского городского поселения Крымского района от 01.03.2021г. №195 «О прейскуранте гарантированного перечня услуг по погребению, оказываемых на территории Крымского городского поселения Крымского района» </text:span>(далее проект)<text:span text:style-name="T3"> внесенного заместителем главы Крымского городского поселения Крымского района А.А. Смирновым. </text:span></text:p>
      <text:p text:style-name="P4"><text:s text:c="10"/>По результатам проведения антикоррупционной экспертизы проекта установлено следующее:</text:p>
      <text:p text:style-name="P4"><text:s text:c="10"/>1.Проект размещен на официальном сайте <text:s/>администрации Крымского городского поселения Крымского района <text:span text:style-name="T6">16 февраля </text:span>202<text:span text:style-name="T10">3</text:span> года, что подтверждается справкой администрации № <text:span text:style-name="T10">11 </text:span><text:s/>от <text:s/><text:span text:style-name="T6">22 февраля</text:span> 202<text:span text:style-name="T10">3</text:span> года.</text:p>
      <text:p text:style-name="P4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7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7"><text:tab/>4. Согласно заключения Крымской межрайонной прокуратуры <text:s text:c="2"/>от <text:span text:style-name="T10">16 февраля</text:span> 202<text:span text:style-name="T8">3</text:span> года <text:s/>№ 86-0<text:span text:style-name="T7">3</text:span>-202<text:span text:style-name="T7">3</text:span>/<text:span text:style-name="T6">297-23-20030056</text:span> в проекте положений, которые могут вызвать коррупциогенные <text:span text:style-name="T9">факторы</text:span> и нарушений правил юридической техники, не установлено. </text:p>
      <text:p text:style-name="P4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, не выявлено. <text:s text:c="10"/></text:p>
      <text:p text:style-name="P4"><text:s text:c="10"/>Настоящее заключение уполномоченного органа является положительным. Проект рекомендован для принятия.</text:p>
      <text:p text:style-name="P4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4"/>
      <text:p text:style-name="P4"/>
      <text:p text:style-name="P4"/>
      <text:p text:style-name="P4"><text:s/><text:span text:style-name="T1">Н</text:span>ачальник <text:s/>юридического отдела</text:p>
      <text:p text:style-name="P5"><text:s/>Крымского городского поселения</text:p>
      <text:p text:style-name="P5"><text:s/>Крымского района <text:s text:c="76"/><text:span text:style-name="T1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3-02-22T10:57:24.458000000</dc:date>
    <meta:print-date>2023-02-22T10:52:22.822000000</meta:print-date>
    <meta:editing-cycles>38</meta:editing-cycles>
    <meta:editing-duration>PT3H43M6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6" meta:word-count="268" meta:character-count="2646" meta:non-whitespace-character-count="2086"/>
  </office:meta>
</office:document-meta>
</file>