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text-properties fo:font-size="13.5pt" officeooo:paragraph-rsid="000bc413" style:font-size-asian="13.5pt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justify" style:justify-single-word="false"/>
      <style:text-properties fo:font-size="13.5pt" officeooo:paragraph-rsid="00081be6" style:font-size-asian="13.5pt" style:font-size-complex="13.5pt"/>
    </style:style>
    <style:style style:name="P6" style:family="paragraph" style:parent-style-name="Standard">
      <style:paragraph-properties fo:text-align="justify" style:justify-single-word="false"/>
      <style:text-properties fo:font-size="13.5pt" officeooo:paragraph-rsid="00127ba9" style:font-size-asian="13.5pt" style:font-size-complex="13.5pt"/>
    </style:style>
    <style:style style:name="P7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officeooo:rsid="000bc413"/>
    </style:style>
    <style:style style:name="T2" style:family="text">
      <style:text-properties officeooo:rsid="000baef8"/>
    </style:style>
    <style:style style:name="T3" style:family="text">
      <style:text-properties officeooo:rsid="000dce95"/>
    </style:style>
    <style:style style:name="T4" style:family="text">
      <style:text-properties officeooo:rsid="00127ba9"/>
    </style:style>
    <style:style style:name="T5" style:family="text">
      <style:text-properties officeooo:rsid="0016da13"/>
    </style:style>
    <style:style style:name="T6" style:family="text">
      <style:text-properties officeooo:rsid="001a2854"/>
    </style:style>
    <style:style style:name="T7" style:family="text">
      <style:text-properties officeooo:rsid="001b726d"/>
    </style:style>
    <style:style style:name="T8" style:family="text">
      <style:text-properties officeooo:rsid="001f3e3e"/>
    </style:style>
    <style:style style:name="T9" style:family="text">
      <style:text-properties officeooo:rsid="0021f6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46"/></text:p>
      <text:p text:style-name="P2">З А К Л Ю Ч Е Н И Е № <text:span text:style-name="T7">12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P3"><text:span text:style-name="T7">14 февраля</text:span> 202<text:span text:style-name="T4">3</text:span> <text:s/>года <text:s text:c="56"/><text:tab/> <text:s text:c="29"/>г.Крымск</text:p>
      <text:p text:style-name="P6"><text:tab/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района «<text:span text:style-name="T2">Об утверждении порядка работы и состава единой комиссии по осуществлению закупок товаров, работ, услуг для муниципальных нужд Крымского городского поселения Крымского района» </text:span>(далее проект)<text:span text:style-name="T3"> внесенного исполняющим обязанности заместителя главы Крымского городского поселения Крымского района С.В.Климовым. </text:span></text:p>
      <text:p text:style-name="P4"><text:s text:c="10"/>По результатам проведения антикоррупционной экспертизы проекта установлено следующее:</text:p>
      <text:p text:style-name="P4"><text:s text:c="10"/>1.Проект размещен на официальном сайте <text:s/>администрации Крымского городского поселения Крымского района <text:span text:style-name="T9">3 февраля </text:span>202<text:span text:style-name="T5">3</text:span> года, что подтверждается справкой администрации № <text:span text:style-name="T9">5 </text:span><text:s/>от <text:s/><text:span text:style-name="T8">3 февраля</text:span> 202<text:span text:style-name="T5">3</text:span> года.</text:p>
      <text:p text:style-name="P4"><text:s text:c="5"/>2.Заключений независимых экспертов по результатам независимой антикоррупционной экспертизы на проект <text:s/>не поступило.</text:p>
      <text:p text:style-name="P4"><text:s text:c="10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4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, не выявлено. <text:s text:c="10"/></text:p>
      <text:p text:style-name="P4"><text:s text:c="10"/>Настоящее заключение уполномоченного органа является положительным. Проект рекомендован для принятия.</text:p>
      <text:p text:style-name="P4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4"/>
      <text:p text:style-name="P4"/>
      <text:p text:style-name="P4"/>
      <text:p text:style-name="P4"><text:s/><text:span text:style-name="T1">Н</text:span>ачальник <text:s/>юридического отдела</text:p>
      <text:p text:style-name="P5"><text:s/>Крымского городского поселения</text:p>
      <text:p text:style-name="P5"><text:s/>Крымского района <text:s text:c="76"/><text:span text:style-name="T1">Н.А. Несте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3-02-14T15:27:39.796000000</dc:date>
    <meta:print-date>2023-02-14T15:23:52.018000000</meta:print-date>
    <meta:editing-cycles>35</meta:editing-cycles>
    <meta:editing-duration>PT3H28M52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5" meta:word-count="234" meta:character-count="2346" meta:non-whitespace-character-count="1824"/>
  </office:meta>
</office:document-meta>
</file>