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fo:font-size="13.5pt" officeooo:paragraph-rsid="00124ccb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24ccb" style:font-size-asian="14pt" style:font-size-complex="14pt"/>
    </style:style>
    <style:style style:name="T1" style:family="text">
      <style:text-properties officeooo:rsid="000bc413"/>
    </style:style>
    <style:style style:name="T2" style:family="text">
      <style:text-properties officeooo:rsid="000fbf23"/>
    </style:style>
    <style:style style:name="T3" style:family="text">
      <style:text-properties officeooo:rsid="000baef8"/>
    </style:style>
    <style:style style:name="T4" style:family="text">
      <style:text-properties officeooo:rsid="000dce95"/>
    </style:style>
    <style:style style:name="T5" style:family="text">
      <style:text-properties officeooo:rsid="0010d4ca"/>
    </style:style>
    <style:style style:name="T6" style:family="text">
      <style:text-properties officeooo:rsid="0011d222"/>
    </style:style>
    <style:style style:name="T7" style:family="text">
      <style:text-properties officeooo:rsid="00124ccb"/>
    </style:style>
    <style:style style:name="T8" style:family="text">
      <style:text-properties officeooo:rsid="0015e865"/>
    </style:style>
    <style:style style:name="T9" style:family="text">
      <style:text-properties officeooo:rsid="0015ec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6"/></text:p>
      <text:p text:style-name="P2">З А К Л Ю Ч Е Н И Е № <text:span text:style-name="T8">83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2">27 декабря</text:span> 2022 <text:s/>года <text:s text:c="56"/><text:tab/> <text:s text:c="29"/>г.Крымск</text:p>
      <text:p text:style-name="P7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3">Об утверждении типового Положения о закупке товаров, работ, услуг для муниципальных бюджетных учреждений <text:s/>и муниципальных унитарных предприятий Крымского городского поселения Крымского района» </text:span>(далее проект)<text:span text:style-name="T4"> внесенного начальником имущественных отношений и муниципального заказа С.В. Климовым. 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9">7 декабря</text:span> 2022 года, что подтверждается справкой администрации № <text:span text:style-name="T7">92</text:span> от <text:s/><text:span text:style-name="T7">27 декабря</text:span> 2022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4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4"><text:s text:c="8"/>4. Согласно заключения Крымской межрайонной прокуратуры <text:s text:c="2"/>от <text:span text:style-name="T2">15 декабря</text:span> 2022 года <text:s/>№ 86-03-2022/<text:span text:style-name="T7">1286-22-20030056</text:span> в проекте положений, которые могут вызвать коррупциогенные <text:span text:style-name="T5">факторы</text:span> и нарушений правил юридической техники, не установлено. </text:p>
      <text:p text:style-name="P4"><text:s text:c="8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3"/>Настоящее заключение уполномоченного органа является положительным. Проект рекомендован для принятия.</text:p>
      <text:p text:style-name="P4"><text:s text:c="5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8">Исполняющий обязанности начальника</text:p>
      <text:p text:style-name="P8">юридического отдела Крымского </text:p>
      <text:p text:style-name="P8">городского поселения Крымского района <text:s text:c="42"/>Т.А.Шулым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2-27T15:31:13.513000000</dc:date>
    <meta:print-date>2022-12-27T15:21:16.126000000</meta:print-date>
    <meta:editing-cycles>33</meta:editing-cycles>
    <meta:editing-duration>PT3H15M10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6" meta:word-count="261" meta:character-count="2557" meta:non-whitespace-character-count="2040"/>
  </office:meta>
</office:document-meta>
</file>