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81be6" style:font-size-asian="14pt" style:font-size-complex="14pt"/>
    </style:style>
    <style:style style:name="P6" style:family="paragraph" style:parent-style-name="Standard">
      <style:text-properties officeooo:paragraph-rsid="000bc413"/>
    </style:style>
    <style:style style:name="P7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officeooo:paragraph-rsid="000f4eb7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fb21f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9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0f4eb7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0f4eb7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</style:tab-stops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officeooo:rsid="0003e5f5" style:font-size-asian="13.5pt" style:font-size-complex="13.5pt"/>
    </style:style>
    <style:style style:name="T3" style:family="text">
      <style:text-properties fo:font-size="13.5pt" officeooo:rsid="000bc413" style:font-size-asian="13.5pt" style:font-size-complex="13.5pt"/>
    </style:style>
    <style:style style:name="T4" style:family="text">
      <style:text-properties fo:font-size="13.5pt" officeooo:rsid="0001220e" style:font-size-asian="13.5pt" style:font-size-complex="13.5pt"/>
    </style:style>
    <style:style style:name="T5" style:family="text">
      <style:text-properties fo:font-size="13.5pt" officeooo:rsid="000d292d" style:font-size-asian="13.5pt" style:font-size-complex="13.5pt"/>
    </style:style>
    <style:style style:name="T6" style:family="text">
      <style:text-properties fo:font-size="13.5pt" officeooo:rsid="000e33b4" style:font-size-asian="13.5pt" style:font-size-complex="13.5pt"/>
    </style:style>
    <style:style style:name="T7" style:family="text">
      <style:text-properties fo:font-size="13.5pt" officeooo:rsid="000f4eb7" style:font-size-asian="13.5pt" style:font-size-complex="13.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74fa7" style:font-size-asian="14pt" style:font-size-complex="14pt"/>
    </style:style>
    <style:style style:name="T10" style:family="text">
      <style:text-properties fo:font-size="14pt" officeooo:rsid="000baef8" style:font-size-asian="14pt" style:font-size-complex="14pt"/>
    </style:style>
    <style:style style:name="T11" style:family="text">
      <style:text-properties fo:font-size="14pt" officeooo:rsid="000bc413" style:font-size-asian="14pt" style:font-size-complex="14pt"/>
    </style:style>
    <style:style style:name="T12" style:family="text">
      <style:text-properties fo:font-size="14pt" officeooo:rsid="000d292d" style:font-size-asian="14pt" style:font-size-complex="14pt"/>
    </style:style>
    <style:style style:name="T13" style:family="text">
      <style:text-properties fo:font-size="14pt" officeooo:rsid="000f4eb7" style:font-size-asian="14pt" style:font-size-complex="14pt"/>
    </style:style>
    <style:style style:name="T14" style:family="text">
      <style:text-properties officeooo:rsid="000bc413"/>
    </style:style>
    <style:style style:name="T15" style:family="text">
      <style:text-properties officeooo:rsid="000fb2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46"/></text:p>
      <text:p text:style-name="P4"><text:span text:style-name="T1">З А К Л Ю Ч Е Н И Е № </text:span><text:span text:style-name="T6">73</text:span></text:p>
      <text:p text:style-name="P2">по результатам антикоррупционной экспертизы, проведенной уполномоченным органом на проект муниципального правового акта</text:p>
      <text:p text:style-name="P1"/>
      <text:p text:style-name="P6"><text:span text:style-name="T7">05 декабря <text:s/></text:span><text:span text:style-name="T1">2022 <text:s/>года <text:s text:c="54"/><text:tab/> <text:s text:c="29"/>г.Крымск</text:span></text:p>
      <text:p text:style-name="P8"><text:span text:style-name="T1"><text:tab/>В соответствии <text:s/>с постановлением администрации Крымского городского поселения Крымского района от <text:s/>3 декабря 2015 года «Об утверждении порядка проведения антикоррупционной экспертизы нормативных правовых актов (проектов нормативных правовых актов) <text:s/>администрации Крымского городского поселения Крымского района юридическим отделом администрации Крымского городского поселения Крымского района (уполномоченным органом) проведена антикоррупционная экспертиза проекта постановления администрации Крымского городского поселения Крымского </text:span><text:span text:style-name="T8">района «</text:span><text:span text:style-name="T10">О внесении изменений <text:s/>в постановление администрации Крымского городского поселения Крымского района от </text:span><text:span text:style-name="T13">13 марта</text:span><text:span text:style-name="T10"> 20</text:span><text:span text:style-name="T13">15</text:span><text:span text:style-name="T10"> г. №</text:span><text:span text:style-name="T11"> </text:span><text:span text:style-name="T13">290</text:span><text:span text:style-name="T10"> «О</text:span><text:span text:style-name="T11">б утверждении По</text:span><text:span text:style-name="T12">ложения о </text:span><text:span text:style-name="T13">проверке достоверности <text:s/>и полноты <text:s/>сведений о доходах, расходах, об имуществе и обязательствах имущественного характера, представляемых гражданами, претендующими на замещение должностей <text:s/>руководителей <text:s/>муниципальных <text:s/>учреждений </text:span><text:span text:style-name="T9">Крымско</text:span><text:span text:style-name="T13">го</text:span><text:span text:style-name="T9"> городско</text:span><text:span text:style-name="T13">го</text:span><text:span text:style-name="T9"> поселени</text:span><text:span text:style-name="T13">я</text:span><text:span text:style-name="T9"> Крымского района, </text:span><text:span text:style-name="T13">и лицами <text:s/>замещающими эти должности</text:span><text:span text:style-name="T9">» </text:span><text:span text:style-name="T1">(далее проект) </text:span><text:span text:style-name="T2">внесенного </text:span><text:span text:style-name="T7">исполняющим обязанности заместителя <text:s/>главы</text:span><text:span text:style-name="T4"> </text:span><text:span text:style-name="T8">Крымского <text:s text:c="3"/>городского <text:s text:c="3"/>поселения <text:s text:c="2"/>Крымского <text:s text:c="2"/>района <text:s/></text:span><text:span text:style-name="T13">С.В. Климовым</text:span><text:span text:style-name="T12">.</text:span><text:span text:style-name="T8"> <text:s/></text:span></text:p>
      <text:p text:style-name="P10">По результатам проведения антикоррупционной экспертизы проекта установлено следующее:</text:p>
      <text:p text:style-name="P11"><text:span text:style-name="T1">1.Проект размещен на официальном сайте <text:s/>администрации Крымского городского поселения Крымского района </text:span><text:span text:style-name="T7">24 ноября </text:span><text:span text:style-name="T1">2022 года, что подтверждается справкой администрации № </text:span><text:span text:style-name="T7">80</text:span><text:span text:style-name="T1"> от <text:s/></text:span><text:span text:style-name="T5">1</text:span><text:span text:style-name="T3"> </text:span><text:span text:style-name="T7">декабря </text:span><text:span text:style-name="T1"><text:s/>2022 года.</text:span></text:p>
      <text:p text:style-name="P13">2.Заключений независимых экспертов по результатам независимой антикоррупционной экспертизы на проект <text:s/>не поступило.</text:p>
      <text:p text:style-name="P13">3.Пояснительная записка к проекту содержит цели, которые преследуются принятием проекта, и определяет возможные последствия принятия акта.</text:p>
      <text:p text:style-name="P12"><text:span text:style-name="T1">4. Согласно <text:s text:c="2"/>заключения <text:s text:c="2"/>Крымской <text:s text:c="2"/>межрайонной <text:s text:c="2"/>прокуратуры <text:s text:c="4"/>от</text:span></text:p>
      <text:p text:style-name="P14"><text:span text:style-name="T5">1</text:span><text:span text:style-name="T7">8 ноября</text:span><text:span text:style-name="T1"> 2022 года <text:s/>№ 86-03-2022/</text:span><text:span text:style-name="T7">1058</text:span><text:span text:style-name="T1"> в проекте положений, которые могут вызвать коррупциогенные действия и нарушений правил юридической техники, не установлено. </text:span></text:p>
      <text:p text:style-name="P3"><text:s text:c="12"/>Заключение по результатам антикоррупционной экспертизы: нарушений юридической техники, правовых пробелов, а также положений, которые <text:s/>могут вызвать коррупциогенные действия и решения субъектов правоприменения, не выявлено. <text:s text:c="10"/></text:p>
      <text:p text:style-name="P15">Настоящее заключение уполномоченного органа является положительным. <text:s text:c="2"/>Проект рекомендован для принятия.</text:p>
      <text:p text:style-name="P16">Настоящее заключение подлежит размещению на официальном сайте администрации Крымского городского поселения Крымского района.</text:p>
      <text:p text:style-name="P3"/>
      <text:p text:style-name="P9"><text:span text:style-name="T15">Исполняющий обязанности н</text:span>ачальник<text:span text:style-name="T15">а</text:span></text:p>
      <text:p text:style-name="P9">юридического отдела Крымского городского</text:p>
      <text:p text:style-name="P5">поселения Крымского района <text:s text:c="28"/><text:span text:style-name="T15"><text:s text:c="28"/></text:span><text:s/><text:span text:style-name="T15">Т.А. Шулым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е Крымского городского поселения</dc:title>
    <meta:initial-creator>User</meta:initial-creator>
    <meta:creation-date>2021-02-26T09:48:00</meta:creation-date>
    <dc:date>2022-12-05T12:09:56.452000000</dc:date>
    <meta:print-date>2022-08-16T14:57:35.385000000</meta:print-date>
    <meta:editing-cycles>26</meta:editing-cycles>
    <meta:editing-duration>PT2H31M30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302" meta:character-count="2867" meta:non-whitespace-character-count="2322"/>
  </office:meta>
</office:document-meta>
</file>