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9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officeooo:rsid="001d55f8" style:font-size-asian="13.5pt" style:font-size-complex="13.5pt"/>
    </style:style>
    <style:style style:name="T3" style:family="text">
      <style:text-properties fo:font-size="13.5pt" officeooo:rsid="001e35e5" style:font-size-asian="13.5pt" style:font-size-complex="13.5pt"/>
    </style:style>
    <style:style style:name="T4" style:family="text">
      <style:text-properties fo:font-size="13.5pt" officeooo:rsid="001f4d75" style:font-size-asian="13.5pt" style:font-size-complex="13.5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e35e5" style:font-size-asian="14pt" style:font-size-complex="14pt"/>
    </style:style>
    <style:style style:name="T7" style:family="text">
      <style:text-properties officeooo:rsid="001f4d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6"/></text:p>
      <text:p text:style-name="P4"><text:span text:style-name="T1">З А К Л Ю Ч Е Н И Е № </text:span><text:span text:style-name="T2">7</text:span><text:span text:style-name="T1">2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Standard"><text:span text:style-name="T3">01 декабря</text:span><text:span text:style-name="T1"> 2022 <text:s/>года <text:s text:c="56"/><text:tab/> <text:s text:c="15"/><text:tab/><text:tab/>г.Крымск</text:span></text:p>
      <text:p text:style-name="P8"/>
      <text:p text:style-name="P7"><text:span text:style-name="T1"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</text:span><text:span text:style-name="T5">района «О признании утратившим силу постановления администрации Крымского городского поселения Крымского района от </text:span><text:span text:style-name="T6">21 </text:span><text:span text:style-name="T5">июля 201</text:span><text:span text:style-name="T6">6</text:span><text:span text:style-name="T5">г. №</text:span><text:span text:style-name="T6">1084</text:span><text:span text:style-name="T5"> «Об утверждении </text:span><text:span text:style-name="T6">административного регламента предоставления администрацией </text:span><text:span text:style-name="T5"><text:s/>Крымско</text:span><text:span text:style-name="T6">го</text:span><text:span text:style-name="T5"> городско</text:span><text:span text:style-name="T6">го</text:span><text:span text:style-name="T5"> поселени</text:span><text:span text:style-name="T6">я</text:span><text:span text:style-name="T5"> Крымского района </text:span><text:span text:style-name="T6">муниципальной услуги «Принятие решения о признании жилых строений на садовых земельных участках пригодными <text:s/>(непригодными) для постоянного проживания</text:span><text:span text:style-name="T5">»» <text:s/></text:span><text:span text:style-name="T1">(далее проект) внесенного </text:span><text:span text:style-name="T3">исполняющим обязанности начальника отдела архитектуры и градостроительства</text:span><text:span text:style-name="T1"> Крымского городского поселения Крымского района <text:s/></text:span><text:span text:style-name="T3">Н.А.Нагапетьян</text:span><text:span text:style-name="T5">.</text:span></text:p>
      <text:p text:style-name="P5"><text:span text:style-name="T1"><text:s text:c="10"/>По результатам проведения антико</text:span><text:span text:style-name="T3">р</text:span><text:span text:style-name="T1">рупционной экспертизы проекта установлено следующее:</text:span></text:p>
      <text:p text:style-name="P5"><text:span text:style-name="T1"><text:s text:c="10"/>1.Проект размещен на официальном сайте <text:s/>администрации Крымского городского поселения Крымского района </text:span><text:span text:style-name="T3">16 ноября</text:span><text:span text:style-name="T1"> 2022 года, что подтверждается справкой администрации № </text:span><text:span text:style-name="T3">73</text:span><text:span text:style-name="T1"> от <text:s/></text:span><text:span text:style-name="T3">17 ноября </text:span><text:span text:style-name="T1">2022 года.</text:span></text:p>
      <text:p text:style-name="P5"><text:span text:style-name="T1"><text:s text:c="6"/>2.Заключений независимых экспертов по результатам независимой антикоррупционной экспертизы на проект <text:s/>не поступило.</text:span></text:p>
      <text:p text:style-name="P5"><text:span text:style-name="T1"><text:s text:c="14"/>3.Пояснительная записка к проекту содержит цели, которые преследуются принятием проекта, и определяет возможные последствия принятия акта.</text:span></text:p>
      <text:p text:style-name="P5"><text:span text:style-name="T1"><text:s text:c="8"/>4. Согласно заключения Крымской межрайонной прокуратуры <text:s text:c="2"/>от </text:span><text:span text:style-name="T3">21 ноября</text:span><text:span text:style-name="T1"> 2022 года <text:s/>№ 86-03-2022/</text:span><text:span text:style-name="T3">1055</text:span><text:span text:style-name="T1"> в проекте положений, которые могут вызвать коррупциоге</text:span><text:span text:style-name="T4">н</text:span><text:span text:style-name="T1">ны</text:span><text:span text:style-name="T4">х факторов</text:span><text:span text:style-name="T1"> и нарушений правил юридической техники, не установлено. </text:span></text:p>
      <text:p text:style-name="P5"><text:span text:style-name="T1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 и решения субъектов правоприменения, не выявлено. <text:s text:c="10"/></text:span></text:p>
      <text:p text:style-name="P5"><text:span text:style-name="T1"><text:s text:c="10"/>Настоящее заключение уполномоченного органа является положительным. Проект рекомендован для принятия.</text:span></text:p>
      <text:p text:style-name="P5"><text:span text:style-name="T1"><text:s text:c="10"/>Настоящее заключение подлежит размещению на официальном сайте администрации Крымского городского поселения Крымского района.</text:span></text:p>
      <text:p text:style-name="P3"/>
      <text:p text:style-name="P6"><text:s/></text:p>
      <text:p text:style-name="P6"><text:span text:style-name="T7">Исполняющий обязанности н</text:span>ачальник<text:span text:style-name="T7">а</text:span> <text:s/></text:p>
      <text:p text:style-name="P6">юридического отдела Крымского </text:p>
      <text:p text:style-name="P6">городского поселения Крымского района <text:s text:c="40"/><text:span text:style-name="T7">Т.А. Шулым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2-12-01T10:46:27.135000000</dc:date>
    <meta:print-date>2022-05-18T10:54:00</meta:print-date>
    <meta:editing-cycles>14</meta:editing-cycles>
    <meta:editing-duration>PT1H19M56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7" meta:word-count="293" meta:character-count="2856" meta:non-whitespace-character-count="2306"/>
  </office:meta>
</office:document-meta>
</file>