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officeooo:paragraph-rsid="000bc413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text-properties fo:font-size="13.5pt" officeooo:paragraph-rsid="00119736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fbf23"/>
    </style:style>
    <style:style style:name="T3" style:family="text">
      <style:text-properties officeooo:rsid="000baef8"/>
    </style:style>
    <style:style style:name="T4" style:family="text">
      <style:text-properties officeooo:rsid="000dce95"/>
    </style:style>
    <style:style style:name="T5" style:family="text">
      <style:text-properties officeooo:rsid="0010d4ca"/>
    </style:style>
    <style:style style:name="T6" style:family="text">
      <style:text-properties officeooo:rsid="00119736"/>
    </style:style>
    <style:style style:name="T7" style:family="text">
      <style:text-properties officeooo:rsid="001340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1">68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6"><text:span text:style-name="T7">7 ноября</text:span> 2022 <text:s/>года <text:s/><text:tab/><text:tab/><text:tab/><text:tab/><text:tab/><text:tab/><text:tab/><text:tab/><text:tab/>г.Крымск</text:p>
      <text:p text:style-name="P4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3">Об утверждении Порядка разработки и утверждения административных регламентов предоставления муниципальных услуг в администрации Крымского городского поселения Крымского района» <text:s/></text:span>(далее проект)<text:span text:style-name="T4"> внесенного исполняющим обязанности заместителя главы администрации Крымского городского поселения Крымского района С.В. Климовым. 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3"><text:s text:c="10"/>1.Проект размещен на официальном сайте <text:s/>администрации Крымского городского поселения Крымского района <text:span text:style-name="T7">27 сентября</text:span> 2022 года, что подтверждается справкой администрации № <text:span text:style-name="T6">71</text:span> от <text:s/><text:span text:style-name="T7">7 ноября</text:span> 2022 года.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8"/><text:span text:style-name="T6">3</text:span>. Согласно заключения Крымской межрайонной прокуратуры <text:s text:c="2"/>от <text:span text:style-name="T7">25 октября</text:span> 2022 года <text:s/>№ 86-03-2022/<text:span text:style-name="T6">940</text:span> в проекте положений, которые могут вызвать коррупциогенные <text:span text:style-name="T5">факторы</text:span> и нарушений правил юридической техники, не установлено. 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3"/>
      <text:p text:style-name="P3"/>
      <text:p text:style-name="P3"><text:s/><text:span text:style-name="T1">Н</text:span>ачальник <text:s/>юридического отдела</text:p>
      <text:p text:style-name="P5">Крымского городского поселения</text:p>
      <text:p text:style-name="P5"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1-07T13:15:35.403000000</dc:date>
    <meta:print-date>2022-10-19T13:28:52.515000000</meta:print-date>
    <meta:editing-cycles>30</meta:editing-cycles>
    <meta:editing-duration>PT3H7M7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244" meta:character-count="2367" meta:non-whitespace-character-count="1912"/>
  </office:meta>
</office:document-meta>
</file>