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officeooo:paragraph-rsid="000bc413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text-properties fo:font-size="13.5pt" officeooo:paragraph-rsid="00119736" style:font-size-asian="13.5pt" style:font-size-complex="13.5pt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0d4ca"/>
    </style:style>
    <style:style style:name="T5" style:family="text">
      <style:text-properties officeooo:rsid="00119736"/>
    </style:style>
    <style:style style:name="T6" style:family="text">
      <style:text-properties officeooo:rsid="00134045"/>
    </style:style>
    <style:style style:name="T7" style:family="text">
      <style:text-properties officeooo:rsid="0013a111"/>
    </style:style>
    <style:style style:name="T8" style:family="text">
      <style:text-properties officeooo:rsid="001508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2">З А К Л Ю Ч Е Н И Е № <text:span text:style-name="T7">71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6"><text:span text:style-name="T7">30 ноября</text:span> 2022 <text:s/>года <text:s/><text:tab/><text:tab/><text:tab/><text:tab/><text:tab/><text:tab/><text:tab/><text:tab/><text:tab/>г.Крымск</text:p>
      <text:p text:style-name="P4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б утверждении порядка формирования и ведения муниципального реестра услуг с использованием региональных информационных систем, в том числе порядка размещения в них сведений» </text:span>(далее проект)<text:span text:style-name="T3"> внесенного <text:s/>заместителем главы администрации Крымского городского поселения Крымского района А.В. Князевым. 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3"><text:s text:c="10"/>1.Проект размещен на официальном сайте <text:s/>администрации Крымского городского поселения Крымского района <text:span text:style-name="T8">15 августа</text:span> 2022 года, что подтверждается справкой администрации № <text:span text:style-name="T5">79</text:span> от <text:s/><text:span text:style-name="T8">30 ноября</text:span> 2022 года.</text:p>
      <text:p text:style-name="P3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8"/><text:span text:style-name="T5">3</text:span>. Согласно заключения Крымской межрайонной прокуратуры <text:s text:c="2"/>от <text:span text:style-name="T8">21 ноября</text:span> 2022 года <text:s/>№ 86-03-2022/<text:span text:style-name="T8">1056</text:span> в проекте положений, которые могут вызвать коррупциогенные <text:span text:style-name="T4">факторы</text:span> и нарушений правил юридической техники, не установлено. 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3"/>
      <text:p text:style-name="P3"/>
      <text:p text:style-name="P3"><text:s/><text:span text:style-name="T1">Н</text:span>ачальник <text:s/>юридического отдела</text:p>
      <text:p text:style-name="P5">Крымского городского поселения</text:p>
      <text:p text:style-name="P5"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1-30T15:50:36.266000000</dc:date>
    <meta:print-date>2022-10-19T13:28:52.515000000</meta:print-date>
    <meta:editing-cycles>31</meta:editing-cycles>
    <meta:editing-duration>PT5H19M35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246" meta:character-count="2343" meta:non-whitespace-character-count="1886"/>
  </office:meta>
</office:document-meta>
</file>