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bc413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fbf23"/>
    </style:style>
    <style:style style:name="T3" style:family="text">
      <style:text-properties officeooo:rsid="000baef8"/>
    </style:style>
    <style:style style:name="T4" style:family="text">
      <style:text-properties officeooo:rsid="000dce95"/>
    </style:style>
    <style:style style:name="T5" style:family="text">
      <style:text-properties officeooo:rsid="0010d4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2">З А К Л Ю Ч Е Н И Е № <text:span text:style-name="T1">66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2">20 октября</text:span> 2022 <text:s/>года <text:s text:c="56"/><text:tab/> <text:s text:c="29"/>г.Крымск</text:p>
      <text:p text:style-name="P5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3">Об утверждении Порядка ведения учета граждан в качестве нуждающихся в служебных жилых помещениях муниципального специализированного жилищного фонда Крымского городского поселения Крымского района» <text:s/></text:span>(далее проект)<text:span text:style-name="T4"> внесенного начальником имущественных отношений и муниципального заказа С.В. Клим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5">7 октября</text:span> 2022 года, что подтверждается справкой администрации № <text:span text:style-name="T2">68</text:span> от <text:s/><text:span text:style-name="T2">7 <text:s/>октября</text:span> 2022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4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4"><text:s text:c="8"/>4. Согласно заключения Крымской межрайонной прокуратуры <text:s text:c="2"/>от <text:span text:style-name="T2">17 октября</text:span> 2022 года <text:s/>№ 86-03-2022 в проекте положений, которые могут вызвать коррупциогенные <text:span text:style-name="T5">факторы</text:span> и нарушений правил юридической техники, не установлено. 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6">Крымского городского поселения</text:p>
      <text:p text:style-name="P6"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0-20T13:46:56.004000000</dc:date>
    <meta:print-date>2022-10-19T13:28:52.515000000</meta:print-date>
    <meta:editing-cycles>28</meta:editing-cycles>
    <meta:editing-duration>PT2H52M57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60" meta:character-count="2566" meta:non-whitespace-character-count="2008"/>
  </office:meta>
</office:document-meta>
</file>