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bc413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9" style:family="paragraph" style:parent-style-name="Standard">
      <style:text-properties officeooo:paragraph-rsid="000bc413"/>
    </style:style>
    <style:style style:name="P10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81be6" style:font-size-asian="13.5pt" style:font-size-complex="13.5pt"/>
    </style:style>
    <style:style style:name="T4" style:family="text">
      <style:text-properties fo:font-size="13.5pt" officeooo:rsid="000baef8" style:font-size-asian="13.5pt" style:font-size-complex="13.5pt"/>
    </style:style>
    <style:style style:name="T5" style:family="text">
      <style:text-properties fo:font-size="13.5pt" officeooo:rsid="000bc413" style:font-size-asian="13.5pt" style:font-size-complex="13.5pt"/>
    </style:style>
    <style:style style:name="T6" style:family="text">
      <style:text-properties fo:font-size="13.5pt" officeooo:rsid="0001220e" style:font-size-asian="13.5pt" style:font-size-complex="13.5pt"/>
    </style:style>
    <style:style style:name="T7" style:family="text">
      <style:text-properties fo:font-size="13.5pt" officeooo:rsid="000d292d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3e5f5" style:font-size-asian="14pt" style:font-size-complex="14pt"/>
    </style:style>
    <style:style style:name="T10" style:family="text">
      <style:text-properties fo:font-size="14pt" officeooo:rsid="00074fa7" style:font-size-asian="14pt" style:font-size-complex="14pt"/>
    </style:style>
    <style:style style:name="T11" style:family="text">
      <style:text-properties fo:font-size="14pt" officeooo:rsid="000baef8" style:font-size-asian="14pt" style:font-size-complex="14pt"/>
    </style:style>
    <style:style style:name="T12" style:family="text">
      <style:text-properties fo:font-size="14pt" officeooo:rsid="000bc413" style:font-size-asian="14pt" style:font-size-complex="14pt"/>
    </style:style>
    <style:style style:name="T13" style:family="text">
      <style:text-properties fo:font-size="14pt" officeooo:rsid="000d292d" style:font-size-asian="14pt" style:font-size-complex="14pt"/>
    </style:style>
    <style:style style:name="T14" style:family="text">
      <style:text-properties officeooo:rsid="000bc4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</text:p>
      <text:p text:style-name="P4"><text:span text:style-name="T1">З А К Л Ю Ч Е Н И Е № </text:span><text:span text:style-name="T5">6</text:span><text:span text:style-name="T7">1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9"><text:span text:style-name="T7">19</text:span><text:span text:style-name="T5"> октября</text:span><text:span text:style-name="T1"> 2022 <text:s/>года <text:s text:c="56"/><text:tab/> <text:s text:c="29"/>г.Крымск</text:span></text:p>
      <text:p text:style-name="P6"><text:span text:style-name="T1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</text:span><text:span text:style-name="T11">О внесении изменений <text:s/>в постановление администрации Крымского городского поселения Крымского района от </text:span><text:span text:style-name="T13">1 сентября</text:span><text:span text:style-name="T11"> 20</text:span><text:span text:style-name="T12">22</text:span><text:span text:style-name="T11"> г. №</text:span><text:span text:style-name="T12"> </text:span><text:span text:style-name="T13">678</text:span><text:span text:style-name="T11"> «О</text:span><text:span text:style-name="T12">б утверждении По</text:span><text:span text:style-name="T13">ложения об организации и ведении гражданской обороны</text:span><text:span text:style-name="T11"> </text:span><text:span text:style-name="T13">в</text:span><text:span text:style-name="T10"> Крымско</text:span><text:span text:style-name="T13">м</text:span><text:span text:style-name="T10"> городско</text:span><text:span text:style-name="T13">м</text:span><text:span text:style-name="T10"> поселени</text:span><text:span text:style-name="T13">и</text:span><text:span text:style-name="T10"> Крымского района» </text:span><text:span text:style-name="T1">(далее проект)</text:span><text:span text:style-name="T2">внесенного начальником отдела </text:span><text:span text:style-name="T7">по предупреждению чрезвычайных ситуаций и гражданской защите населения</text:span><text:span text:style-name="T2"> <text:s/></text:span><text:span text:style-name="T6"><text:s/></text:span><text:span text:style-name="T8">Крымского <text:s text:c="3"/>городского <text:s text:c="3"/>поселения <text:s text:c="2"/>Крымского <text:s text:c="2"/>района <text:s/></text:span><text:span text:style-name="T13">П.Н. Бургановым.</text:span><text:span text:style-name="T8"> <text:s/>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7">21 сентября</text:span><text:span text:style-name="T1"> 2022 года, что подтверждается справкой администрации № </text:span><text:span text:style-name="T7">65</text:span><text:span text:style-name="T1"> от <text:s/></text:span><text:span text:style-name="T7">21</text:span><text:span text:style-name="T5"> сентября</text:span><text:span text:style-name="T1"> 2022 года.</text:span>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7">10 октября</text:span><text:span text:style-name="T1"> 2022 года <text:s/>№ 86-03-2022/</text:span><text:span text:style-name="T5">8</text:span><text:span text:style-name="T7">57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7"/>
      <text:p text:style-name="P7"><text:s/></text:p>
      <text:p text:style-name="P8"><text:span text:style-name="T14">Н</text:span>ачальник <text:s/>юридического отдела</text:p>
      <text:p text:style-name="P8">Крымского городского поселения</text:p>
      <text:p text:style-name="P8">Крымского района <text:s text:c="76"/><text:span text:style-name="T14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0-19T13:28:47.637000000</dc:date>
    <meta:print-date>2022-08-16T14:57:35.385000000</meta:print-date>
    <meta:editing-cycles>24</meta:editing-cycles>
    <meta:editing-duration>PT2H26M32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83" meta:character-count="2753" meta:non-whitespace-character-count="2159"/>
  </office:meta>
</office:document-meta>
</file>