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81be6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9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10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3e5f5" style:font-size-asian="13.5pt" style:font-size-complex="13.5pt"/>
    </style:style>
    <style:style style:name="T3" style:family="text">
      <style:text-properties fo:font-size="13.5pt" officeooo:rsid="00065be6" style:font-size-asian="13.5pt" style:font-size-complex="13.5pt"/>
    </style:style>
    <style:style style:name="T4" style:family="text">
      <style:text-properties fo:font-size="13.5pt" officeooo:rsid="00074fa7" style:font-size-asian="13.5pt" style:font-size-complex="13.5pt"/>
    </style:style>
    <style:style style:name="T5" style:family="text">
      <style:text-properties fo:font-size="13.5pt" officeooo:rsid="00081be6" style:font-size-asian="13.5pt" style:font-size-complex="13.5pt"/>
    </style:style>
    <style:style style:name="T6" style:family="text">
      <style:text-properties fo:font-size="13.5pt" officeooo:rsid="000baef8" style:font-size-asian="13.5pt" style:font-size-complex="13.5pt"/>
    </style:style>
    <style:style style:name="T7" style:family="text">
      <style:text-properties fo:font-size="13.5pt" officeooo:rsid="000d80ae" style:font-size-asian="13.5pt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74fa7" style:font-size-asian="14pt" style:font-size-complex="14pt"/>
    </style:style>
    <style:style style:name="T10" style:family="text">
      <style:text-properties fo:font-size="14pt" officeooo:rsid="00081be6" style:font-size-asian="14pt" style:font-size-complex="14pt"/>
    </style:style>
    <style:style style:name="T11" style:family="text">
      <style:text-properties fo:font-size="14pt" officeooo:rsid="000baef8" style:font-size-asian="14pt" style:font-size-complex="14pt"/>
    </style:style>
    <style:style style:name="T12" style:family="text">
      <style:text-properties fo:font-size="14pt" officeooo:rsid="000d80ae" style:font-size-asian="14pt" style:font-size-complex="14pt"/>
    </style:style>
    <style:style style:name="T13" style:family="text">
      <style:text-properties officeooo:rsid="00081be6"/>
    </style:style>
    <style:style style:name="T14" style:family="text">
      <style:text-properties officeooo:rsid="000d80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6"/></text:p>
      <text:p text:style-name="P4"><text:span text:style-name="T1">З А К Л Ю Ч Е Н И Е № </text:span><text:span text:style-name="T6">5</text:span><text:span text:style-name="T7">6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Standard"><text:span text:style-name="T7">14 сентября</text:span><text:span text:style-name="T1"> 2022 <text:s/>года <text:s text:c="53"/><text:tab/> <text:s text:c="29"/>г.Крымск</text:span></text:p>
      <text:p text:style-name="P8"/>
      <text:list xml:id="list1280876571" text:style-name="L1">
        <text:list-item>
          <text:p text:style-name="P10"><text:span text:style-name="T1"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8">района «</text:span><text:span text:style-name="T11">О </text:span><text:span text:style-name="T12">Порядках установления и использования полос отвода и придорожных полос автомобильных дорог местного значения </text:span><text:span text:style-name="T11"><text:s/>Крымского городского поселения Крымского района</text:span><text:span text:style-name="T9">» </text:span><text:span text:style-name="T1">(далее проект) </text:span><text:span text:style-name="T2">внесенного </text:span><text:span text:style-name="T3"><text:s/></text:span><text:span text:style-name="T7">заместителем главы</text:span><text:span text:style-name="T3"> </text:span><text:span text:style-name="T8">Крымского <text:s text:c="3"/>городского <text:s text:c="3"/>поселения <text:s text:c="2"/>Крымского <text:s text:c="2"/>района <text:s text:c="3"/></text:span><text:span text:style-name="T11">А.</text:span><text:span text:style-name="T12">А</text:span><text:span text:style-name="T11">.</text:span><text:span text:style-name="T12">Смирновым.</text:span></text:p>
        </text:list-item>
      </text:list>
      <text:p text:style-name="P3"><text:s text:c="10"/>По результатам проведения антикоррупционной экспертизы проекта установлено следующее:</text:p>
      <text:p text:style-name="P5"><text:span text:style-name="T1"><text:s text:c="10"/>1.Проект размещен на официальном сайте <text:s/>администрации Крымского городского поселения Крымского района </text:span><text:span text:style-name="T6">1</text:span><text:span text:style-name="T7">2</text:span><text:span text:style-name="T5"> августа</text:span><text:span text:style-name="T1"> 2022 года, что подтверждается справкой администрации № </text:span><text:span text:style-name="T7">61</text:span><text:span text:style-name="T1"> от <text:s/></text:span><text:span text:style-name="T6">1</text:span><text:span text:style-name="T7">3 сентября</text:span><text:span text:style-name="T1"> 2022 года.</text:span></text:p>
      <text:p text:style-name="P3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5"><text:span text:style-name="T1"><text:s text:c="8"/>4. Согласно заключения Крымской межрайонной прокуратуры <text:s text:c="2"/>от </text:span><text:span text:style-name="T6">2</text:span><text:span text:style-name="T7">5 августа</text:span><text:span text:style-name="T1"> 2022 года <text:s/>№ 86-03-2022/</text:span><text:span text:style-name="T7">600</text:span><text:span text:style-name="T1"> в проекте положений, которые могут вызвать коррупциогенные </text:span><text:span text:style-name="T7">факторы</text:span><text:span text:style-name="T1"> и нарушений правил юридической техники, не установлено. </text:span>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6"/>
      <text:p text:style-name="P6"><text:s/></text:p>
      <text:p text:style-name="P7"><text:span text:style-name="T14">Н</text:span>ачальник <text:s/>юридического отдела</text:p>
      <text:p text:style-name="P7">Крымского городского поселения</text:p>
      <text:p text:style-name="P7">Крымского района <text:s text:c="74"/><text:span text:style-name="T14">Н.А.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09-14T11:11:32.274000000</dc:date>
    <meta:print-date>2022-08-16T14:57:35.385000000</meta:print-date>
    <meta:editing-cycles>23</meta:editing-cycles>
    <meta:editing-duration>PT2H15M3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61" meta:character-count="2587" meta:non-whitespace-character-count="2023"/>
  </office:meta>
</office:document-meta>
</file>