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81be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81be6" officeooo:paragraph-rsid="00081be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0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11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0d7644" fo:hyphenate="false" fo:hyphenation-remain-char-count="2" fo:hyphenation-push-char-count="2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3e5f5" style:font-size-asian="13.5pt" style:font-size-complex="13.5pt"/>
    </style:style>
    <style:style style:name="T3" style:family="text">
      <style:text-properties fo:font-size="13.5pt" officeooo:rsid="00065be6" style:font-size-asian="13.5pt" style:font-size-complex="13.5pt"/>
    </style:style>
    <style:style style:name="T4" style:family="text">
      <style:text-properties fo:font-size="13.5pt" officeooo:rsid="00074fa7" style:font-size-asian="13.5pt" style:font-size-complex="13.5pt"/>
    </style:style>
    <style:style style:name="T5" style:family="text">
      <style:text-properties fo:font-size="13.5pt" officeooo:rsid="00081be6" style:font-size-asian="13.5pt" style:font-size-complex="13.5pt"/>
    </style:style>
    <style:style style:name="T6" style:family="text">
      <style:text-properties fo:font-size="13.5pt" officeooo:rsid="000baef8" style:font-size-asian="13.5pt" style:font-size-complex="13.5pt"/>
    </style:style>
    <style:style style:name="T7" style:family="text">
      <style:text-properties fo:font-size="13.5pt" officeooo:rsid="000d7644" style:font-size-asian="13.5pt" style:font-size-complex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74fa7" style:font-size-asian="14pt" style:font-size-complex="14pt"/>
    </style:style>
    <style:style style:name="T10" style:family="text">
      <style:text-properties fo:font-size="14pt" officeooo:rsid="000baef8" style:font-size-asian="14pt" style:font-size-complex="14pt"/>
    </style:style>
    <style:style style:name="T11" style:family="text">
      <style:text-properties fo:font-size="14pt" officeooo:rsid="000d7644" style:font-size-asian="14pt" style:font-size-complex="14pt"/>
    </style:style>
    <style:style style:name="T12" style:family="text">
      <style:text-properties officeooo:rsid="00081b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6"/></text:p>
      <text:p text:style-name="P4"><text:span text:style-name="T1">З А К Л Ю Ч Е Н И Е № </text:span><text:span text:style-name="T6">5</text:span><text:span text:style-name="T7">1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Standard"><text:span text:style-name="T6">1</text:span><text:span text:style-name="T7">7</text:span><text:span text:style-name="T3"> </text:span><text:span text:style-name="T5">августа</text:span><text:span text:style-name="T1"> 2022 <text:s/>года <text:s text:c="56"/><text:tab/> <text:s text:c="29"/>г.Крымск</text:span></text:p>
      <text:p text:style-name="P9"/>
      <text:list xml:id="list2383021871" text:style-name="L1">
        <text:list-header>
          <text:p text:style-name="P11"><text:span text:style-name="T7">1. </text:span><text:span text:style-name="T1"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8">района «</text:span><text:span text:style-name="T10">О</text:span><text:span text:style-name="T11">б утверждении Порядка размещения нестационарных торговых объектов га территории Крымского</text:span><text:span text:style-name="T10"> городского поселения Крымского района</text:span><text:span text:style-name="T9">» </text:span><text:span text:style-name="T1">(далее проект) </text:span><text:span text:style-name="T2">внесенного </text:span><text:span text:style-name="T3"><text:s/>начальник</text:span><text:span text:style-name="T4">ом</text:span><text:span text:style-name="T3"> отдела земельн</text:span><text:span text:style-name="T5">ых</text:span><text:span text:style-name="T3"> отношений </text:span><text:span text:style-name="T8">Крымского <text:s text:c="3"/>городского <text:s text:c="3"/>поселения <text:s text:c="2"/>Крымского <text:s text:c="2"/>района <text:s text:c="3"/></text:span><text:span text:style-name="T11">С.В. Мирошниченко</text:span><text:span text:style-name="T10">.</text:span></text:p>
        </text:list-header>
      </text:list>
      <text:p text:style-name="P3"><text:tab/>По результатам проведения антикоррупционной экспертизы проекта установлено следующее:</text:p>
      <text:p text:style-name="P5"><text:span text:style-name="T1"><text:tab/>1.Проект размещен на официальном сайте <text:s/>администрации Крымского городского поселения Крымского района </text:span><text:span text:style-name="T7">8</text:span><text:span text:style-name="T5"> августа</text:span><text:span text:style-name="T1"> 2022 года, что подтверждается справкой администрации № </text:span><text:span text:style-name="T5">5</text:span><text:span text:style-name="T7">3</text:span><text:span text:style-name="T1"> от <text:s/></text:span><text:span text:style-name="T7">8 июля</text:span><text:span text:style-name="T1"> 2022 года.</text:span></text:p>
      <text:p text:style-name="P3"><text:tab/>2.Заключений независимых экспертов по результатам независимой антикоррупционной экспертизы на проект <text:s/>не поступило.</text:p>
      <text:p text:style-name="P3"><text:tab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5"><text:span text:style-name="T1"><text:s text:c="8"/>4.Согласно заключения Крымской межрайонной прокуратуры <text:s text:c="2"/>от </text:span><text:span text:style-name="T6">29</text:span><text:span text:style-name="T5"> </text:span><text:span text:style-name="T6">июля</text:span><text:span text:style-name="T1"> 2022 года <text:s/>№ 86-03-2022/</text:span><text:span text:style-name="T5">24</text:span><text:span text:style-name="T6">7</text:span><text:span text:style-name="T7">9</text:span><text:span text:style-name="T1"> в проекте положений, которые могут вызвать коррупциогенные действия и нарушений правил юридической техники, не установлено. </text:span></text:p>
      <text:p text:style-name="P3"><text:tab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3"><text:tab/>Настоящее заключение уполномоченного органа является положительным. Проект рекомендован для принятия.</text:p>
      <text:p text:style-name="P3"><text:tab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6"/>
      <text:p text:style-name="P6"><text:s/></text:p>
      <text:p text:style-name="P8">Исполняющий обязанности </text:p>
      <text:p text:style-name="P7"><text:span text:style-name="T12">н</text:span>ачальник<text:span text:style-name="T12">а</text:span> <text:s/>юридического отдела</text:p>
      <text:p text:style-name="P7">Крымского городского поселения</text:p>
      <text:p text:style-name="P7">Крымского района <text:s text:c="76"/><text:span text:style-name="T12">А.А. Тонапеть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08-22T09:38:30.029000000</dc:date>
    <meta:print-date>2022-08-19T09:05:10.903000000</meta:print-date>
    <meta:editing-cycles>24</meta:editing-cycles>
    <meta:editing-duration>PT2H19M23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8" meta:word-count="261" meta:character-count="2543" meta:non-whitespace-character-count="2034"/>
  </office:meta>
</office:document-meta>
</file>