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81be6" officeooo:paragraph-rsid="00081be6" style:font-size-asian="14pt" style:font-size-complex="14pt"/>
    </style:style>
    <style:style style:name="P11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65be6" style:font-size-asian="13.5pt" style:font-size-complex="13.5pt"/>
    </style:style>
    <style:style style:name="T4" style:family="text">
      <style:text-properties fo:font-size="13.5pt" officeooo:rsid="00074fa7" style:font-size-asian="13.5pt" style:font-size-complex="13.5pt"/>
    </style:style>
    <style:style style:name="T5" style:family="text">
      <style:text-properties fo:font-size="13.5pt" officeooo:rsid="00081be6" style:font-size-asian="13.5pt" style:font-size-complex="13.5pt"/>
    </style:style>
    <style:style style:name="T6" style:family="text">
      <style:text-properties fo:font-size="13.5pt" officeooo:rsid="00093c2c" style:font-size-asian="13.5pt" style:font-size-complex="13.5pt"/>
    </style:style>
    <style:style style:name="T7" style:family="text">
      <style:text-properties fo:font-size="13.5pt" officeooo:rsid="000a67ad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3e5f5" style:font-size-asian="14pt" style:font-size-complex="14pt"/>
    </style:style>
    <style:style style:name="T10" style:family="text">
      <style:text-properties fo:font-size="14pt" officeooo:rsid="00074fa7" style:font-size-asian="14pt" style:font-size-complex="14pt"/>
    </style:style>
    <style:style style:name="T11" style:family="text">
      <style:text-properties fo:font-size="14pt" officeooo:rsid="00081be6" style:font-size-asian="14pt" style:font-size-complex="14pt"/>
    </style:style>
    <style:style style:name="T12" style:family="text">
      <style:text-properties officeooo:rsid="00081b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4"><text:span text:style-name="T1">З А К Л Ю Ч Е Н И Е № 4</text:span><text:span text:style-name="T7">9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5">11</text:span><text:span text:style-name="T3"> </text:span><text:span text:style-name="T5">августа</text:span><text:span text:style-name="T1"> 2022 <text:s/>года <text:s text:c="56"/><text:tab/> <text:s text:c="29"/>г.Крымск</text:span></text:p>
      <text:p text:style-name="P8"/>
      <text:list xml:id="list2100005731" text:style-name="L1">
        <text:list-item>
          <text:p text:style-name="P11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8">района «О</text:span><text:span text:style-name="T9">б </text:span><text:span text:style-name="T10">утверждении Порядка </text:span><text:span text:style-name="T11">определения начальной цены торгов на право заключения договора <text:s/>о комплексном развитии территории в случае принятия решеня о комплексном развитии территории главой</text:span><text:span text:style-name="T10"> Крымского городского поселения Крымского района» </text:span><text:span text:style-name="T1">(далее проект) </text:span><text:span text:style-name="T2">внесенного </text:span><text:span text:style-name="T3"><text:s/>начальник</text:span><text:span text:style-name="T4">ом</text:span><text:span text:style-name="T3"> отдела земельн</text:span><text:span text:style-name="T5">ых</text:span><text:span text:style-name="T3"> отношений </text:span><text:span text:style-name="T8">Крымского <text:s text:c="3"/>городского <text:s text:c="3"/>поселения <text:s text:c="2"/>Крымского <text:s text:c="2"/>района <text:s text:c="3"/></text:span><text:span text:style-name="T11">А.Н. Юзяк.</text:span></text:p>
        </text:list-item>
      </text:list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5">4 августа</text:span><text:span text:style-name="T1"> 2022 года, что подтверждается справкой администрации № </text:span><text:span text:style-name="T5">52</text:span><text:span text:style-name="T1"> от <text:s/></text:span><text:span text:style-name="T5">4 августа</text:span><text:span text:style-name="T1"> 2022 года.</text:span></text:p>
      <text:p text:style-name="P3"><text:s text:c="10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5">8 августа</text:span><text:span text:style-name="T1"> 2022 года <text:s/>№ 86-03-2022/</text:span><text:span text:style-name="T5">2442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10">Исполняющий обязанности </text:p>
      <text:p text:style-name="P7"><text:span text:style-name="T12">н</text:span>ачальник<text:span text:style-name="T12">а</text:span> <text:s/>юридического отдела</text:p>
      <text:p text:style-name="P7">Крымского городского поселения</text:p>
      <text:p text:style-name="P7">Крымского района <text:s text:c="76"/><text:span text:style-name="T12">А.А. Тонапеть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8-16T14:51:31.035000000</dc:date>
    <meta:print-date>2022-08-11T17:39:36.180000000</meta:print-date>
    <meta:editing-cycles>21</meta:editing-cycles>
    <meta:editing-duration>PT2H28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8" meta:word-count="277" meta:character-count="2711" meta:non-whitespace-character-count="2121"/>
  </office:meta>
</office:document-meta>
</file>