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9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1220e" style:font-size-asian="13.5pt" style:font-size-complex="13.5pt"/>
    </style:style>
    <style:style style:name="T3" style:family="text">
      <style:text-properties fo:font-size="13.5pt" officeooo:rsid="0003e5f5" style:font-size-asian="13.5pt" style:font-size-complex="13.5pt"/>
    </style:style>
    <style:style style:name="T4" style:family="text">
      <style:text-properties fo:font-size="13.5pt" officeooo:rsid="00065be6" style:font-size-asian="13.5pt" style:font-size-complex="13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3e5f5" style:font-size-asian="14pt" style:font-size-complex="14pt"/>
    </style:style>
    <style:style style:name="T7" style:family="text">
      <style:text-properties fo:font-size="14pt" officeooo:rsid="00065be6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6"/></text:p>
      <text:p text:style-name="P4"><text:span text:style-name="T1">З А К Л Ю Ч Е Н И Е № 4</text:span><text:span text:style-name="T4">6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Standard"><text:span text:style-name="T2">2</text:span><text:span text:style-name="T4">0 июля</text:span><text:span text:style-name="T1"> 2022 <text:s/>года <text:s text:c="59"/><text:tab/> <text:s text:c="29"/>г.Крымск</text:span></text:p>
      <text:p text:style-name="P8"/>
      <text:p text:style-name="P7"><text:span text:style-name="T1"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5">района «О</text:span><text:span text:style-name="T6">б </text:span><text:span text:style-name="T7">установлении средней рыночной стоимостии одного квадратного метра общей площади жилого помещения по Крымскому городскому поселению Крымского района на 3 квартал 2022 года»</text:span><text:span text:style-name="T5"> </text:span><text:span text:style-name="T1">(далее проект) </text:span><text:span text:style-name="T3">внесенного </text:span><text:span text:style-name="T4">заместителем начальника отдела земельно-имущественных отношений и муниципального заказа </text:span><text:span text:style-name="T5">Крымского <text:s text:c="3"/>городского <text:s text:c="3"/>поселения <text:s text:c="2"/>Крымского <text:s text:c="2"/>района <text:s text:c="3"/></text:span><text:span text:style-name="T7">А.Н. Юзяк</text:span><text:span text:style-name="T5">.</text:span></text:p>
      <text:p text:style-name="P3"><text:s text:c="10"/>По результатам проведения антикоррупционной экспертизы проекта установлено следующее:</text:p>
      <text:p text:style-name="P5"><text:span text:style-name="T1"><text:s text:c="10"/>1.Проект размещен на официальном сайте <text:s/>администрации Крымского городского поселения Крымского района </text:span><text:span text:style-name="T4">23 июня</text:span><text:span text:style-name="T1"> 2022 года, что подтверждается справкой администрации № 4</text:span><text:span text:style-name="T4">7</text:span><text:span text:style-name="T1"> от <text:s/></text:span><text:span text:style-name="T4">26</text:span><text:span text:style-name="T2"> июня</text:span><text:span text:style-name="T1"> 2022 года.</text:span></text:p>
      <text:p text:style-name="P3"><text:s text:c="10"/>2.Заключений независимых экспертов по результатам независимой антикоррупционной экспертизы на проект <text:s/>не поступило.</text:p>
      <text:p text:style-name="P3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5"><text:span text:style-name="T1"><text:s text:c="8"/>4. Согласно заключения Крымской межрайонной прокуратуры <text:s text:c="2"/>от </text:span><text:span text:style-name="T3">1</text:span><text:span text:style-name="T4">8 июля</text:span><text:span text:style-name="T1"> 2022 года <text:s/>№ 86-03-2022/</text:span><text:span text:style-name="T4">488</text:span><text:span text:style-name="T1"> в проекте положений, которые могут вызвать коррупциогенные действия и нарушений правил юридической техники, не установлено. </text:span>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3"><text:s text:c="10"/>Настоящее заключение уполномоченного органа является положительным. Проект рекомендован для принятия.</text:p>
      <text:p text:style-name="P3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6"/>
      <text:p text:style-name="P6"><text:s/></text:p>
      <text:p text:style-name="P6">Начальник <text:s/>юридического отдела</text:p>
      <text:p text:style-name="P6">Крымского городского </text:p>
      <text:p text:style-name="P6">поселения Крымского района <text:s text:c="57"/>Н.А. Несте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07-20T13:31:50.962000000</dc:date>
    <meta:print-date>2022-07-20T13:31:57.953000000</meta:print-date>
    <meta:editing-cycles>17</meta:editing-cycles>
    <meta:editing-duration>PT1H43M1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72" meta:character-count="2646" meta:non-whitespace-character-count="2077"/>
  </office:meta>
</office:document-meta>
</file>