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9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officeooo:rsid="0001220e" style:font-size-asian="13.5pt" style:font-size-complex="13.5pt"/>
    </style:style>
    <style:style style:name="T3" style:family="text">
      <style:text-properties fo:font-size="13.5pt" officeooo:rsid="0003e5f5" style:font-size-asian="13.5pt" style:font-size-complex="13.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1220e" style:font-size-asian="14pt" style:font-size-complex="14pt"/>
    </style:style>
    <style:style style:name="T6" style:family="text">
      <style:text-properties fo:font-size="14pt" officeooo:rsid="0003e5f5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6"/></text:p>
      <text:p text:style-name="P4"><text:span text:style-name="T1">З А К Л Ю Ч Е Н И Е № 4</text:span><text:span text:style-name="T3">4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Standard"><text:span text:style-name="T2">2</text:span><text:span text:style-name="T3">7</text:span><text:span text:style-name="T1"> июня 2022 <text:s/>года <text:s text:c="59"/><text:tab/> <text:s text:c="29"/>г.Крымск</text:span></text:p>
      <text:p text:style-name="P8"/>
      <text:p text:style-name="P7"><text:span text:style-name="T1"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</text:span><text:span text:style-name="T4">района «О</text:span><text:span text:style-name="T6">б утверждении Порядка организации ярмарок и агропромышленных выставок-ярмарок на территории Крымского городского поселения Крымского района»</text:span><text:span text:style-name="T4"> <text:s/></text:span><text:span text:style-name="T1">(далее проект) </text:span><text:span text:style-name="T3">внесенного начальником отдела потребительской сферы </text:span><text:span text:style-name="T2"><text:s/></text:span><text:span text:style-name="T4">Крымского <text:s text:c="3"/>городского <text:s text:c="3"/>поселения <text:s text:c="2"/>Крымского <text:s text:c="2"/>района <text:s text:c="3"/></text:span><text:span text:style-name="T6">С.В. Мирошниченко</text:span><text:span text:style-name="T4">.</text:span></text:p>
      <text:p text:style-name="P3"><text:s text:c="10"/>По результатам проведения антикоррупционной экспертизы проекта установлено следующее:</text:p>
      <text:p text:style-name="P5"><text:span text:style-name="T1"><text:s text:c="10"/>1.Проект размещен на официальном сайте <text:s/>администрации Крымского городского поселения Крымского района </text:span><text:span text:style-name="T2">3</text:span><text:span text:style-name="T3">1 мая</text:span><text:span text:style-name="T1"> 2022 года, что подтверждается справкой администрации № 4</text:span><text:span text:style-name="T3">2</text:span><text:span text:style-name="T1"> от <text:s/></text:span><text:span text:style-name="T3">1</text:span><text:span text:style-name="T2"> июня</text:span><text:span text:style-name="T1"> 2022 года.</text:span></text:p>
      <text:p text:style-name="P3"><text:s text:c="10"/>2.Заключений независимых экспертов по результатам независимой антикоррупционной экспертизы на проект <text:s/>не поступило.</text:p>
      <text:p text:style-name="P3"><text:s text:c="10"/>3.Пояснительная записка к проекту содержит цели, которые преследуются принятием проекта, и определяет возможные последствия принятия акта.</text:p>
      <text:p text:style-name="P5"><text:span text:style-name="T1"><text:s text:c="8"/>4. Согласно заключения Крымской межрайонной прокуратуры <text:s text:c="2"/>от </text:span><text:span text:style-name="T3">17 июня</text:span><text:span text:style-name="T1"> 2022 года <text:s/>№ 86-03-2022/</text:span><text:span text:style-name="T3">1907</text:span><text:span text:style-name="T1"> в проекте положений, которые могут вызвать коррупциогенные действия и нарушений правил юридической техники, не установлено. </text:span></text:p>
      <text:p text:style-name="P3"><text:s text:c="12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 и решения субъектов правоприменения, не выявлено. <text:s text:c="10"/></text:p>
      <text:p text:style-name="P3"><text:s text:c="10"/>Настоящее заключение уполномоченного органа является положительным. Проект рекомендован для принятия.</text:p>
      <text:p text:style-name="P3"><text:s text:c="10"/>Настоящее заключение подлежит размещению на официальном сайте администрации Крымского городского поселения Крымского района.</text:p>
      <text:p text:style-name="P3"/>
      <text:p text:style-name="P6"/>
      <text:p text:style-name="P6"><text:s/></text:p>
      <text:p text:style-name="P6">Начальник <text:s/>юридического отдела</text:p>
      <text:p text:style-name="P6">Крымского городского </text:p>
      <text:p text:style-name="P6">поселения Крымского района <text:s text:c="57"/>Н.А. Нестер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2-06-27T13:17:08.906000000</dc:date>
    <meta:print-date>2022-06-27T13:18:48.225000000</meta:print-date>
    <meta:editing-cycles>16</meta:editing-cycles>
    <meta:editing-duration>PT1H36M17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7" meta:word-count="260" meta:character-count="2575" meta:non-whitespace-character-count="2016"/>
  </office:meta>
</office:document-meta>
</file>