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80dc" style:font-size-asian="14pt" style:font-size-complex="14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officeooo:rsid="001b8b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6"/>З А К Л Ю Ч Е Н И Е № </text:span><text:span text:style-name="T2">91</text:span></text:p>
      <text:p text:style-name="P2"><text:s text:c="10"/>по результатам антикоррупционной экспертизы, проведенной уполномоченным органом на проект муниципального правового акта </text:p>
      <text:p text:style-name="P2"/>
      <text:p text:style-name="Standard"><text:span text:style-name="T2">27</text:span><text:span text:style-name="T1"> мая <text:s/>2021 <text:s/>года <text:s text:c="68"/><text:tab/><text:tab/>г.Крымск</text:span></text:p>
      <text:p text:style-name="P2"><text:s text:c="12"/></text:p>
      <text:p text:style-name="P1"><text:span text:style-name="T1"><text:s text:c="9"/>В соответствии с решением <text:s/>Совета Крымского городского поселения Крымского района от 29 сентября 2011 года №133 «Об утверждении <text:s/>Порядка проведения антикоррупционной экспертизы решений и проектов решений Совета Крымского городского поселения Крымского района», <text:s/>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решения Совета Крымского городского поселения Крымского района <text:s/>«О внесении изменений </text:span><text:span text:style-name="T2">и дополнений в решение Совета Крымского городского поселения Крымского района от 17 декабря 2020 года №112 «О бюджете Крымского городского поселения Крымского района на 2021 год»</text:span><text:span text:style-name="T1"> (далее проект) внесенного <text:s/></text:span><text:span text:style-name="T2">исполняющим обязанности </text:span><text:span text:style-name="T1">глав</text:span><text:span text:style-name="T2">ы</text:span><text:span text:style-name="T1"> Крымского городского поселения Крымского района </text:span><text:span text:style-name="T2">А.А. Смирновым.</text:span></text:p>
      <text:p text:style-name="P2"><text:s text:c="10"/>По результатам проведения антикоррупционной экспертизы проекта установлено следующее:</text:p>
      <text:p text:style-name="P2"><text:s text:c="10"/>1.Проект размещен на официальном сайте <text:s/>администрации Крымского городского поселения Крымского района <text:span text:style-name="T4">19</text:span> апреля 2021 года, что подтверждается справкой администрации № <text:span text:style-name="T4">89</text:span> <text:s text:c="2"/>от <text:s text:c="2"/>2<text:span text:style-name="T4">3</text:span> апреля <text:s/>2021.</text:p>
      <text:p text:style-name="P2"><text:s text:c="6"/>2.Заключений независимых экспертов по результатам независимой антикоррупционной экспертизы на проект <text:s/>не поступило.</text:p>
      <text:p text:style-name="P2"><text:s text:c="9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1"><text:span text:style-name="T1"><text:s text:c="9"/>4. <text:s/></text:span><text:span text:style-name="T3">Согласно <text:s text:c="3"/>заключения <text:s text:c="2"/>Крымской <text:s text:c="3"/>межрайонной <text:s text:c="2"/>прокуратуры <text:s text:c="3"/>от <text:s/></text:span></text:p>
      <text:p text:style-name="P6"><text:span text:style-name="T4">24</text:span> мая <text:s/>2021 года <text:s/>№ 86-03-2021/<text:span text:style-name="T4">28</text:span> <text:s/>в проекте коррупциогенных факторов и нарушений правил юридической техники не установлено.</text:p>
      <text:p text:style-name="P2"><text:s text:c="11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 и решения субъектов правоприменения, не выявлено. <text:s text:c="10"/></text:p>
      <text:p text:style-name="P2"><text:s text:c="8"/>Настоящее заключение уполномоченного органа является положительным. Проект рекомендован для принятия.</text:p>
      <text:p text:style-name="P2"><text:s text:c="3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2"/>
      <text:p text:style-name="P2"/>
      <text:p text:style-name="P2">Начальник юридического отдела </text:p>
      <text:p text:style-name="P2">Крымского <text:s/>городского поселения</text:p>
      <text:p text:style-name="P4">Крымского района <text:s text:c="76"/>Н.А. Нестер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4-07T15:36:00</meta:creation-date>
    <dc:date>2021-05-31T09:34:50.632000000</dc:date>
    <meta:print-date>2021-05-31T09:29:39.225000000</meta:print-date>
    <meta:editing-cycles>6</meta:editing-cycles>
    <meta:editing-duration>PT23M52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7" meta:word-count="266" meta:character-count="2542" meta:non-whitespace-character-count="1955"/>
  </office:meta>
</office:document-meta>
</file>