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2236in" fo:margin-right="0.0215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000000" fo:letter-spacing="-0.0013in" fo:font-size="13pt" style:font-size-asian="13pt" style:font-size-complex="13pt"/>
    </style:style>
    <style:style style:name="P4" style:parent-style-name="Standard" style:family="paragraph">
      <style:paragraph-properties fo:text-align="center" fo:line-height="0.2236in" fo:margin-right="0.0215in" fo:background-color="#FFFFFF"/>
      <style:text-properties fo:font-weight="bold" style:font-weight-asian="bold" style:font-weight-complex="bold" fo:color="#000000" fo:letter-spacing="-0.0013in" fo:font-size="13pt" style:font-size-asian="13pt" style:font-size-complex="13pt"/>
    </style:style>
    <style:style style:name="P5" style:parent-style-name="Standard" style:family="paragraph">
      <style:paragraph-properties fo:text-align="center" fo:line-height="0.2236in" fo:margin-right="0.0215in" fo:background-color="#FFFFFF"/>
      <style:text-properties fo:font-weight="bold" style:font-weight-asian="bold" style:font-weight-complex="bold" fo:color="#000000" fo:letter-spacing="-0.0013in" fo:font-size="13pt" style:font-size-asian="13pt" style:font-size-complex="13pt"/>
    </style:style>
    <style:style style:name="P6" style:parent-style-name="Standard" style:family="paragraph">
      <style:paragraph-properties fo:text-align="center" fo:line-height="0.2236in" fo:margin-right="0.0215in" fo:background-color="#FFFFFF"/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0.0388in" fo:font-size="13pt" style:font-size-asian="13pt" style:font-size-complex="13pt"/>
    </style:style>
    <style:style style:name="P8" style:parent-style-name="Standard" style:family="paragraph">
      <style:paragraph-properties fo:background-color="#FFFFFF">
        <style:tab-stops>
          <style:tab-stop style:type="right" style:position="6.6666in"/>
        </style:tab-stops>
      </style:paragraph-properties>
      <style:text-properties fo:color="#000000" fo:font-size="13pt" style:font-size-asian="13pt" style:font-size-complex="13pt"/>
    </style:style>
    <style:style style:name="P9" style:parent-style-name="Standard" style:family="paragraph">
      <style:paragraph-properties fo:background-color="#FFFFFF">
        <style:tab-stops>
          <style:tab-stop style:type="right" style:position="6.6666in"/>
        </style:tab-stops>
      </style:paragraph-properties>
      <style:text-properties fo:color="#000000" fo:font-size="13pt" style:font-size-asian="13pt" style:font-size-complex="13pt"/>
    </style:style>
    <style:style style:name="P10" style:parent-style-name="Standard" style:family="paragraph">
      <style:paragraph-properties fo:text-align="center" fo:background-color="#FFFFFF"/>
      <style:text-properties fo:color="#000000" fo:letter-spacing="-0.0062in" fo:font-size="13pt" style:font-size-asian="13pt" style:font-size-complex="13pt"/>
    </style:style>
    <style:style style:name="P11" style:parent-style-name="Standard" style:family="paragraph">
      <style:paragraph-properties fo:background-color="#FFFFFF"/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justify" fo:margin-right="-0.1291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text-indent="0.5909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Выделение" style:family="text">
      <style:text-properties fo:font-style="normal" style:font-style-asian="normal"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5909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5909in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Выделение" style:family="text">
      <style:text-properties fo:font-style="normal" style:font-style-asian="normal"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Выделение" style:family="text">
      <style:text-properties fo:font-style="normal" style:font-style-asian="normal"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Выделение" style:family="text">
      <style:text-properties fo:font-style="normal" style:font-style-asian="normal" fo:font-size="13pt" style:font-size-asian="13pt" style:font-size-complex="13pt"/>
    </style:style>
    <style:style style:name="T3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36" style:parent-style-name="Standard" style:family="paragraph">
      <style:paragraph-properties fo:text-align="justify" fo:text-indent="0.5909in"/>
      <style:text-properties fo:font-size="13pt" style:font-size-asian="13pt" style:font-size-complex="13pt"/>
    </style:style>
    <style:style style:name="P37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3pt" style:font-size-asian="13pt" style:font-size-complex="13pt"/>
    </style:style>
    <style:style style:name="P38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3pt" style:font-size-asian="13pt" style:font-size-complex="13pt"/>
    </style:style>
    <style:style style:name="P39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3pt" style:font-size-asian="13pt" style:font-size-complex="13pt"/>
    </style:style>
    <style:style style:name="P40" style:parent-style-name="Основнойтекстсот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margin-left="0.0041in" fo:background-color="#FFFFFF">
        <style:tab-stops/>
      </style:paragraph-properties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margin-left="0.0041in" fo:background-color="#FFFFFF">
        <style:tab-stops/>
      </style:paragraph-properties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margin-left="0.0041in" fo:background-color="#FFFFFF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П</text:span><text:span text:style-name="T3">РОЕКТ</text:span></text:p>
      <text:p text:style-name="P4">СОВЕТ <text:s/>КРЫМСКОГО <text:s/>ГОРОДСКОГО <text:s/>ПОСЕЛЕНИЯ <text:s/></text:p>
      <text:p text:style-name="P5">КРЫМСКОГО <text:s/>РАЙОНА</text:p>
      <text:p text:style-name="P6"/>
      <text:p text:style-name="P7">РЕШЕНИЕ</text:p>
      <text:p text:style-name="P8"/>
      <text:p text:style-name="P9">от __________ <text:s text:c="97"/>№________</text:p>
      <text:p text:style-name="P10">город Крымск</text:p>
      <text:p text:style-name="P11"/>
      <text:p text:style-name="P12">Об<text:s/>осуществлении<text:s/>отдельных функций<text:s/>внутреннего муниципального финансового контроля на территории Крымского городского поселения Крымского района<text:s/>и организации исполнения<text:s/>бюджета Крымского городского поселения Крымского района</text:p>
      <text:p text:style-name="P13"/>
      <text:p text:style-name="P14">В соответствии с Бюджетным<text:s/>кодексом Российской Федерации, Федеральным законом от 6 октября 2003 года № 131 «Об общих принципах организации местного самоуправления в Российской Федерации», Законом Краснодарского края от 4 февраля 2002 года № 437-КЗ «О бюджетном процессе в Краснодарском крае», решением Совета Крымского городского поселения Крымского района от 27 декабря 2012 года № 232 «Об утверждении Положения о бюджетном процессе Крымского городского поселения Крымского района», уставом <text:s/>Крымского городского поселения <text:s/>Крымского района, в целях реализации единой бюджетной политики Краснодарского края, <text:s/>Совет Крымского городского поселения <text:s/>Крымского района <text:s/>р е ш и л:</text:p>
      <text:p text:style-name="P15"><text:span text:style-name="T16">1. Передать<text:s/></text:span><text:span text:style-name="T17">администрации</text:span><text:span text:style-name="T18"><text:s/>муниципального образования Крымский район <text:s/>сроком на один финансовый год с 1 января 2022 го</text:span><text:span text:style-name="T19">да по 31 декабря 2022 года отдельные функции Крымского городского поселения Крымского района <text:s/>по:</text:span></text:p>
      <text:p text:style-name="P20">1) организации исполнения бюджета <text:s/>Крымского городского поселения Крымского района;</text:p>
      <text:p text:style-name="P21"><text:span text:style-name="T22">2) осуществлению внутреннего муниципального финансового контроля за соблюд</text:span><text:span text:style-name="T23">ением законодательства Российской Федерации о контрактной системе в сфере закупок</text:span><text:span text:style-name="T24">,<text:s/></text:span><text:span text:style-name="T25">бюджетного законодательства Российской Федерации и иных нормативных правовых актов, регулирующих бюджетные правоотношения объектов муниципального финансового<text:s/></text:span><text:span text:style-name="T26">контроля <text:s/>Крымского городского поселения Крымского района.</text:span></text:p>
      <text:p text:style-name="P27"><text:span text:style-name="T28">2. Поручить <text:s/>главе Крымского городского поселения <text:s/>Крымского района заключить соглашения с<text:s/></text:span><text:span text:style-name="T29">администрацией<text:s/></text:span><text:span text:style-name="T30">муниципального <text:s/>образования Крымский <text:s/>район о<text:s/></text:span><text:span text:style-name="T31">передаче</text:span><text:span text:style-name="T32"><text:s/>(принятии) отдельных функций, указан</text:span><text:span text:style-name="T33">ных в пункте 1 настоящего<text:s/></text:span><text:span text:style-name="T34">решения</text:span><text:span text:style-name="T35">.</text:span></text:p>
      <text:p text:style-name="P36">3. Настоящее решение вступает в силу с 1 января 2022 года.</text:p>
      <text:p text:style-name="P37"><text:s text:c="2"/>4. Контроль за выполнением настоящего решения возложить на заместителя главы Крымского городского поселения Крымского района М.А.Забарину.</text:p>
      <text:p text:style-name="P38"/>
      <text:p text:style-name="P39"/>
      <text:p text:style-name="P40"/>
      <text:p text:style-name="P41">Председатель Совета Крымского городского</text:p>
      <text:p text:style-name="P42">поселения Крымского района <text:s text:c="63"/>В.П.Исаченко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ConsTitle" style:display-name="ConsTitle" style:family="paragraph">
      <style:paragraph-properties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" style:display-name="Знак Знак" style:family="paragraph" style:parent-style-name="Standard">
      <style:paragraph-properties fo:text-align="justify" fo:margin-top="0.0194in" fo:margin-bottom="0.01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Calibri" style:font-name-complex="Arial" fo:hyphenate="false"/>
    </style:style>
    <style:style style:name="обычный_" style:display-name="обычный_" style:family="paragraph" style:parent-style-name="Standard">
      <style:paragraph-properties fo:margin-bottom="0.1388in" fo:line-height="115%" fo:text-indent="0.5in"/>
      <style:text-properties style:font-name-asian="Calibri" fo:font-size="14pt" style:font-size-asian="14pt" style:font-size-complex="14pt" style:language-asian="en" style:country-asian="US" fo:hyphenate="false"/>
    </style:style>
    <style:style style:name="обычный_1ЗнакЗнакЗнакЗнакЗнакЗнакЗнакЗнакЗнак" style:display-name="обычный_1 Знак Знак Знак Знак Знак Знак Знак Знак Знак" style:family="paragraph" style:parent-style-name="Standard">
      <style:paragraph-properties fo:text-align="justify" fo:margin-top="0.0194in" fo:margin-bottom="0.01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-0.00354in" svg:width="0.25972in" svg:height="0.01597in" style:rel-width="scale" style:rel-height="scale"><draw:text-box><text:p text:style-name="Верхнийколонтитул"><text:page-number text:fixed="false"/></text:p></draw:text-box><svg:title/><svg:desc/></draw:frame></text:p>
        <text:p text:style-name="Верхнийколонтитул"/>
      </style:header>
      <style:header-left>
        <text:p text:style-name="Верхнийколонтитул"><text:page-number text:fixed="false"/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 декабря 2004 года N 817-КЗ</dc:title>
    <meta:initial-creator>черенковагп</meta:initial-creator>
    <dc:creator>Пользователь Windows</dc:creator>
    <meta:creation-date>2018-11-06T07:15:00Z</meta:creation-date>
    <dc:date>2021-11-15T12:52:00Z</dc:date>
    <meta:print-date>2021-11-15T08:59:00Z</meta:print-date>
    <meta:template xlink:href="Normal.dotm" xlink:type="simple"/>
    <meta:editing-cycles>11</meta:editing-cycles>
    <meta:editing-duration>PT420S</meta:editing-duration>
    <meta:user-defined meta:name="AppVersion">12.0000</meta:user-defined>
    <meta:user-defined meta:name="Company">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3" meta:character-count="2365" meta:row-count="16" meta:non-whitespace-character-count="2016"/>
  </office:meta>
</office:document-meta>
</file>