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36in" fo:margin-right="0.0215in"/>
      <style:text-properties style:font-name="Times New Roman" fo:font-weight="bold" style:font-weight-asian="bold" style:font-weight-complex="bold" fo:color="#000000" fo:letter-spacing="-0.0013i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0.2236in" fo:margin-right="0.0215in"/>
      <style:text-properties style:font-name="Times New Roman" fo:font-weight="bold" style:font-weight-asian="bold" style:font-weight-complex="bold" fo:color="#000000" fo:letter-spacing="-0.0013in" fo:font-size="14pt" style:font-size-asian="14pt" style:font-size-complex="14pt" fo:language="ru" fo:country="RU"/>
    </style:style>
    <style:style style:name="P3" style:parent-style-name="Standard" style:family="paragraph">
      <style:paragraph-properties fo:line-height="0.2236in" fo:margin-right="0.0194in">
        <style:tab-stops>
          <style:tab-stop style:type="left" style:position="5.1041in"/>
        </style:tab-stops>
      </style:paragraph-properties>
      <style:text-properties style:font-name="Times New Roman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letter-spacing="0.0388in" fo:font-size="18pt" style:font-size-asian="18pt" style:font-size-complex="18pt" fo:language="ru" fo:country="RU"/>
    </style:style>
    <style:style style:name="P5" style:parent-style-name="Standard" style:family="paragraph">
      <style:paragraph-properties>
        <style:tab-stops>
          <style:tab-stop style:type="right" style:position="6.5958in"/>
        </style:tab-stops>
      </style:paragraph-properties>
      <style:text-properties style:font-name="Times New Roman" fo:color="#000000" fo:font-size="18pt" style:font-size-asian="18pt" style:font-size-complex="18pt" fo:language="ru" fo:country="RU"/>
    </style:style>
    <style:style style:name="P6" style:parent-style-name="Верхнийколонтитул" style:family="paragraph">
      <style:paragraph-properties fo:widows="0" fo:orphans="0">
        <style:tab-stops/>
      </style:paragraph-properties>
    </style:style>
    <style:style style:name="T7" style:parent-style-name="Основнойшрифтабзаца" style:family="text">
      <style:text-properties style:font-name="Times New Roman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size-complex="14pt" fo:language="ru" fo:country="RU"/>
    </style:style>
    <style:style style:name="P13" style:parent-style-name="Standard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fo:color="#000000" fo:letter-spacing="-0.0062in" fo:language="ru" fo:country="RU"/>
    </style:style>
    <style:style style:name="P14" style:parent-style-name="Заголовок2" style:family="paragraph">
      <style:paragraph-properties fo:keep-with-next="auto" fo:widows="0" fo:orphans="0" fo:text-align="center"/>
    </style:style>
    <style:style style:name="T15" style:parent-style-name="Основнойшрифтабзаца" style:family="text">
      <style:text-properties style:font-name="Times New Roman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language="ru" fo:country="RU"/>
    </style:style>
    <style:style style:name="P19" style:parent-style-name="Текст1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Текст1" style:family="paragraph">
      <style:paragraph-properties fo:widows="0" fo:orphans="0" fo:text-align="justify" fo:text-indent="0.5909in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widows="0" fo:orphans="0" fo:text-align="justify" fo:text-indent="0.5909in"/>
      <style:text-properties style:font-name="Times New Roman" fo:font-size="14pt" style:font-size-asian="14pt" style:font-size-complex="14pt" fo:language="ru" fo:country="RU"/>
    </style:style>
    <style:style style:name="P22" style:parent-style-name="Текст1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P38" style:parent-style-name="Текст1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P46" style:parent-style-name="Текст1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Текст1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Текст1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Текст1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Текст1" style:family="paragraph">
      <style:paragraph-properties fo:widows="0" fo:orphans="0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fo:language="ru" fo:country="RU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Текст1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Текст1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Текст1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Текст1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Текст1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fo:language="ru" fo:country="RU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9" style:parent-style-name="Текст1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ОВЕТ КРЫМСКОГО ГОРОДСКОГО ПОСЕЛЕНИЯ</text:p>
      <text:p text:style-name="P2">КРЫМСКОГО РАЙОНА</text:p>
      <text:p text:style-name="P3"><text:tab/></text:p>
      <text:p text:style-name="P4">РЕШЕНИЕ</text:p>
      <text:p text:style-name="P5"/>
      <text:p text:style-name="P6"><text:span text:style-name="T7">от 26.05.2022 <text:s text:c="46"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49"/>№ 225</text:span></text:p>
      <text:p text:style-name="P13">город Крымск</text:p>
      <text:h text:style-name="P14" text:outline-level="2"><text:span text:style-name="T15"><text:s/></text:span><text:span text:style-name="T16">О внесении изменений в</text:span><text:span text:style-name="T17"><text:s text:c="2"/>у</text:span><text:span text:style-name="T18">став</text:span></text:h>
      <text:p text:style-name="P19">Крымского городского поселения Крымского района</text:p>
      <text:p text:style-name="P20"/>
      <text:p text:style-name="P21">В целях приведения устава Крымского городского поселения Крымского района в соответствие с<text:s/>действующим законодательством, в соответствии с пунктом 1 части 10 статьи 35, статьей 44 Федерального закона от 6 октября 2003 года № 131-ФЗ "Об общих принципах организации местного самоуправления в Российской Федерации", Совет Крымского городского поселения Крымского района <text:s text:c="2"/>р е ш и л:</text:p>
      <text:p text:style-name="P22"><text:span text:style-name="T23">1.<text:s/></text:span><text:span text:style-name="T24">Внести в<text:s/></text:span><text:span text:style-name="T25">у</text:span><text:span text:style-name="T26">став<text:s/></text:span><text:span text:style-name="T27">Крымского городского поселения Крымского района</text:span><text:span text:style-name="T28">, принятый решением Совета<text:s/></text:span><text:span text:style-name="T29">Крымского городского поселения Крымского района</text:span><text:span text:style-name="T30"><text:s/></text:span><text:span text:style-name="T31">от<text:s/></text:span><text:span text:style-name="T32">27 апреля 2017 года<text:s/></text:span><text:span text:style-name="T33"><text:s/>№<text:s/></text:span><text:span text:style-name="T34">190 (в редакции от 03.05.2018г. №278 , <text:s/>от 04.06.2019г.№3</text:span><text:span text:style-name="T35">78, <text:s/>от 27.08.2020г. № 78, <text:s/>от 29.04.2021г. №142 )</text:span><text:span text:style-name="T36">,<text:s/></text:span><text:span text:style-name="T37">изменения, согласно приложению.</text:span></text:p>
      <text:p text:style-name="P38"><text:span text:style-name="T39">2.</text:span><text:span text:style-name="T40"><text:s/>Контроль за выполнением настоящего решения возложить на<text:s/></text:span><text:span text:style-name="T41">председателя Совета Крымского городского поселения Крымского</text:span><text:span text:style-name="T42"><text:s/>района В.П.</text:span><text:span text:style-name="T43"><text:s/></text:span><text:span text:style-name="T44">Исаченко</text:span><text:span text:style-name="T45">.</text:span></text:p>
      <text:p text:style-name="P46"><text:span text:style-name="T47">3.<text:s/></text:span><text:span text:style-name="T48">Р</text:span><text:span text:style-name="T49">ешение вступает в силу<text:s/></text:span><text:span text:style-name="T50">на<text:s/></text:span><text:span text:style-name="T51">следующий день после</text:span><text:span text:style-name="T52"><text:s/>дня его официального<text:s/></text:span><text:span text:style-name="T53">обнародования</text:span><text:span text:style-name="T54">,<text:s/></text:span><text:span text:style-name="T55">произведенного после государственной регистрации.</text:span></text:p>
      <text:p text:style-name="P56"/>
      <text:p text:style-name="P57"/>
      <text:p text:style-name="P58"/>
      <text:p text:style-name="P59"><text:span text:style-name="T60">Председатель Совета<text:s/></text:span><text:span text:style-name="T61">Крымского городского</text:span></text:p>
      <text:p text:style-name="P62">поселения Крымского района<text:s/><text:s text:c="66"/>В.П. Исаченко</text:p>
      <text:p text:style-name="P63"/>
      <text:p text:style-name="P64"/>
      <text:p text:style-name="P65"/>
      <text:p text:style-name="P66"><text:span text:style-name="T67">Глава<text:s/></text:span><text:span text:style-name="T68">Крымского городского</text:span></text:p>
      <text:p text:style-name="P69"><text:span text:style-name="T70">поселения Крымского района <text:s text:c="67"/>Я.Г. Будаг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WW-Основнойтекстсотступом2" style:display-name="WW-Основной текст с отступом 2" style:family="paragraph" style:parent-style-name="Standard">
      <style:paragraph-properties style:line-height-at-least="0.0694in"/>
      <style:text-properties style:font-name-asian="Andale Sans UI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Пользователь Windows</dc:creator>
    <meta:creation-date>2022-06-02T18:28:00Z</meta:creation-date>
    <dc:date>2022-06-02T18:28:00Z</dc:date>
    <meta:print-date>2022-04-26T14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8" meta:row-count="10" meta:non-whitespace-character-count="1303"/>
  </office:meta>
</office:document-meta>
</file>