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388in" fo:font-size="18pt" style:font-size-asian="18pt" style:font-size-complex="18pt" style:language-asian="ru" style:country-asian="RU"/>
    </style:style>
    <style:style style:name="P6" style:parent-style-name="Standard" style:family="paragraph">
      <style:paragraph-properties fo:margin-bottom="0in" fo:line-height="100%" fo:background-color="#FFFFFF">
        <style:tab-stops>
          <style:tab-stop style:type="right" style:position="6.666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in" fo:line-height="100%" fo:background-color="#FFFFFF">
        <style:tab-stops>
          <style:tab-stop style:type="right" style:position="6.666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letter-spacing="-0.0062in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in" fo:line-height="100%" fo:text-indent="0.4916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СОВЕТ <text:s/>КРЫМСКОГО <text:s/>ГОРОДСКОГО <text:s/>ПОСЕЛЕНИЯ</text:p>
      <text:p text:style-name="P3">КРЫМСКОГО <text:s/>РАЙОНА</text:p>
      <text:p text:style-name="P4"/>
      <text:p text:style-name="P5">РЕШЕНИЕ</text:p>
      <text:p text:style-name="P6"/>
      <text:p text:style-name="P7">от 21.10.2021<text:tab/>№ 183</text:p>
      <text:p text:style-name="P8">город Крымск</text:p>
      <text:p text:style-name="P9"/>
      <text:p text:style-name="P10"/>
      <text:p text:style-name="P11"><text:s/>О внесении изменений в решение Совета</text:p>
      <text:p text:style-name="P12">Крымского городского поселения от 9 октября 2019 года № 7</text:p>
      <text:p text:style-name="P13">«О регистрации<text:s/>депутатского объединения Партии «ЕДИНАЯ РОССИЯ» в Совете Крымского городского</text:p>
      <text:p text:style-name="P14">поселения Крымского района четвертого созыва»</text:p>
      <text:p text:style-name="P15"/>
      <text:p text:style-name="P16"><text:span text:style-name="T17">В связи с кадровыми перестановками в <text:s/>Совете Крымского городского поселения Крымского района, учитывая решение комиссии по вопроса</text:span><text:span text:style-name="T18">м законности,<text:s/></text:span><text:span text:style-name="T19">урегулирования конфликтов интересов <text:s/>и связи с общественными организациями<text:s/></text:span><text:span text:style-name="T20">Совета Крымского городского поселения Крымского района (протокол от 19 октября 2021 года № 32), Совет Крымского городского поселения Крымского района р е ш и л:</text:span></text:p>
      <text:p text:style-name="P21">1. Внести изменения в решение Совета Крымского городского поселения Крымского района от 9 октября 2019 года № 7 «О регистрации депутатского объединения Партии «ЕДИНАЯ РОССИЯ» в Совете Крымского городского поселения Крымского района четвертого созыва (приложение).</text:p>
      <text:p text:style-name="P22">2. Организационному отделу администрации Крымского городского</text:p>
      <text:p text:style-name="P23">поселения Крымского района (Завгородняя Е.Н.) разместить настоящее решение на официальном сайте администрации Крымского городского поселения Крымского района в сети «Интернет».</text:p>
      <text:p text:style-name="P24"><text:s/><text:tab/>3. Настоящее<text:s/>решение вступает в силу со дня его подписания.</text:p>
      <text:p text:style-name="P25"/>
      <text:p text:style-name="P26"/>
      <text:p text:style-name="P27"/>
      <text:p text:style-name="P28">Председатель Совета Крымского городского</text:p>
      <text:p text:style-name="P29"><text:span text:style-name="T30">поселения Крымского района</text:span><text:span text:style-name="T31"><text:tab/><text:s text:c="25"/></text:span><text:span text:style-name="T32"><text:s text:c="22"/>В.П.</text:span><text:span text:style-name="T33"><text:s/></text:span><text:span text:style-name="T34">Иса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2Знак" style:display-name="Основной текст 2 Знак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alibri"/>
    </style:style>
    <style:style style:name="WW_CharLFO1LVL3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3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3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(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prefix="(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prefix="(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prefix="(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prefix="(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вет</meta:initial-creator>
    <dc:creator>Пользователь Windows</dc:creator>
    <meta:creation-date>2014-09-19T13:08:00Z</meta:creation-date>
    <dc:date>2021-10-26T06:23:00Z</dc:date>
    <meta:print-date>2021-10-22T12:04:00Z</meta:print-date>
    <meta:template xlink:href="Normal.dotm" xlink:type="simple"/>
    <meta:editing-cycles>40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16" meta:row-count="10" meta:non-whitespace-character-count="1207"/>
  </office:meta>
</office:document-meta>
</file>