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tab-stops>
          <style:tab-stop style:position="8.5cm" style:type="center"/>
          <style:tab-stop style:position="11.483cm"/>
        </style:tab-stops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tab-stops>
          <style:tab-stop style:position="16.933cm" style:type="right"/>
        </style:tab-stops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background-color="#ffffff">
        <style:tab-stops>
          <style:tab-stop style:position="16.753cm" style:type="right"/>
        </style:tab-stops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letter-spacing="-0.005cm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16cm" style:type="center"/>
          <style:tab-stop style:position="12.012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0cm" fo:margin-right="0.055cm" fo:margin-top="0cm" fo:margin-bottom="0cm" fo:line-height="0.568cm" fo:text-align="center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.055cm" fo:margin-top="0cm" fo:margin-bottom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 style:master-page-name="Standard">
      <style:paragraph-properties fo:margin-left="0cm" fo:margin-right="0.055cm" fo:margin-top="0cm" fo:margin-bottom="0cm" fo:line-height="0.568cm" fo:text-indent="0cm" style:auto-text-indent="false" style:page-number="auto" fo:background-color="#ffffff">
        <style:background-image/>
      </style:paragraph-properties>
      <style:text-properties fo:color="#000000" style:font-name="Times New Roman" fo:font-size="14pt" fo:letter-spacing="-0.004cm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8.16cm" style:type="center"/>
          <style:tab-stop style:position="12.012cm"/>
        </style:tab-stops>
      </style:paragraph-properties>
    </style:style>
    <style:style style:name="T1" style:family="text">
      <style:text-properties fo:color="#000000" style:font-name="Times New Roman" fo:font-size="12pt" fo:letter-spacing="-0.004cm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Times New Roman" fo:font-size="12pt" fo:letter-spacing="-0.016cm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style:font-name="Times New Roman" fo:font-size="14pt" fo:letter-spacing="-0.004cm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8pt" fo:letter-spacing="0.099cm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6" style:family="text">
      <style:text-properties style:font-name="Times New Roman" fo:font-size="18pt" style:font-name-asian="Times New Roman1" style:font-size-asian="18pt" style:language-asian="ru" style:country-asian="RU" style:font-name-complex="Times New Roman1" style:font-size-complex="18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1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<text:span text:style-name="T4">СОВЕТ <text:s/>КРЫМСКОГО <text:s/>ГОРОДСКОГО <text:s/>ПОСЕЛЕНИЯ <text:s/></text:span></text:p>
      <text:p text:style-name="P14"><text:span text:style-name="T4">КРЫМСКОГО <text:s/>РАЙОНА</text:span></text:p>
      <text:p text:style-name="P15"/>
      <text:p text:style-name="P1"><text:span text:style-name="T5"><text:tab/>РЕШЕНИЕ<text:tab/></text:span></text:p>
      <text:p text:style-name="P4"/>
      <text:p text:style-name="P2"><text:span text:style-name="T2">от 21.10.2021<text:tab/>№ 181</text:span></text:p>
      <text:p text:style-name="P3"><text:span text:style-name="T3">город <text:s/>Крымск</text:span></text:p>
      <text:p text:style-name="P5"/>
      <text:p text:style-name="P5"/>
      <text:p text:style-name="P8"><text:span text:style-name="T11">О передаче <text:s/>части полномочий по созданию и организации деятельности аварийно-спасательных служб и (или) аварийно-спасательных формирований на территории Крымского городского поселения Крымского района</text:span></text:p>
      <text:p text:style-name="P10"/>
      <text:p text:style-name="P17"><text:span text:style-name="T9">В целях создания условий для предупреждения и ликвидации последствий чрезвычайных ситуаций в соответствии с Федеральными законами от 21 декабря 1994 года № 68-ФЗ «О защите населения и территорий от чрезвычайных ситуаций природного и техногенного характера», от 22 августа 1995 года № 151-ФЗ «Об аварийно-спасательных службах и статусе спасателей» и от 6 октября 2003 года № 131-ФЗ «Об общих принципах организации местного самоуправления в Российской Федерации», Совет Крымского городского <text:s text:c="2"/>поселения <text:s text:c="2"/>Крымского <text:s/>района р е ш и л:</text:span></text:p>
      <text:p text:style-name="P18"><text:span text:style-name="T9">1. <text:s/>Передать часть полномочий по созданию, содержанию и организации деятельности аварийно-спасательных служб и (или) аварийно-спасательных формирований на территории Крымского городского поселения Крымского района в муниципальное образование Крымский район, сроком на один финансовый год с 1 января 2022 года по 31 декабря 2022 года в сумме <text:s text:c="9"/>1 018 200,00 (один миллион восемнадцать тысяч двести) рублей за счёт межбюджетных трансфертов, предоставляемых из бюджета Крымского городского поселения Крымского района в бюджет муниципального образования Крымский район.</text:span></text:p>
      <text:p text:style-name="P17"><text:span text:style-name="T9">2. Поручить главе Крымского городского поселения Крымского района Я.Г. Будагову заключить соглашение с администрацией муниципального образования Крымский район <text:s/>о передаче полномочий по созданию, содержанию и организации деятельности аварийно-спасательных служб и (или) аварийно-спасательных формирований на территории Крымского городского поселения Крымского района сроком на один финансовый год с 1 января 2022 года по 31 декабря 2022 года.</text:span></text:p>
      <text:p text:style-name="P9"><text:span text:style-name="T9"><text:tab/> <text:s text:c="9"/>3. Признать утратившим силу решение Совета Крымского городского поселения Крымского района от 25 ноября 2020 года № 17 «О передаче <text:s/>части полномочий <text:s/>по <text:s/>созданию и организации деятельности аварийно-спасательных служб и (или) аварийно-спасательных формирований на территории <text:s text:c="2"/>Крымского городского поселения Крымского района» с 1 января 2022 года.</text:span></text:p>
      <text:p text:style-name="P20"><text:soft-page-break/><text:span text:style-name="T9">4. <text:s/>Решение вступает в силу с 1 января 2022 года.</text:span></text:p>
      <text:p text:style-name="P21"><text:span text:style-name="T9">5. Контроль <text:s/>за <text:s/>выполнением <text:s/>настоящего решения возложить на <text:s text:c="25"/>главу Крымского городского поселения Крымского района Я.Г. Будагова.</text:span></text:p>
      <text:p text:style-name="P13"/>
      <text:p text:style-name="P13"/>
      <text:p text:style-name="P12"/>
      <text:p text:style-name="P7"><text:span text:style-name="T9">Председатель Совета Крымского </text:span></text:p>
      <text:p text:style-name="P7"><text:span text:style-name="T9">городского поселения Крымского района<text:tab/><text:tab/><text:tab/><text:tab/> <text:s text:c="4"/></text:span><text:bookmark text:name="_GoBack"/><text:span text:style-name="T9"><text:s/>В.П. Исаченко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к8</meta:initial-creator>
    <meta:editing-cycles>2</meta:editing-cycles>
    <meta:creation-date>2021-10-18T06:15:00</meta:creation-date>
    <dc:date>2021-10-22T11:48:37.51</dc:date>
    <meta:editing-duration>PT1S</meta:editing-duration>
    <meta:generator>OpenOffice.org/3.4.1$Win32 OpenOffice.org_project/341m1$Build-9593</meta:generator>
    <meta:print-date>2021-10-22T11:48:01.59</meta:print-date>
    <meta:document-statistic meta:table-count="0" meta:image-count="0" meta:object-count="0" meta:page-count="2" meta:paragraph-count="14" meta:word-count="318" meta:character-count="24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