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orphans="2" fo:widows="2" fo:background-color="#ffffff">
        <style:tab-stops>
          <style:tab-stop style:position="16.933cm" style:type="right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fo:font-size="18pt" fo:letter-spacing="0.099cm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 fo:background-color="#ffffff">
        <style:tab-stops>
          <style:tab-stop style:position="16.933cm" style:type="right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055cm" fo:line-height="0.568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55cm" fo:line-height="0.568cm" fo:orphans="2" fo:widows="2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55cm" fo:line-height="0.568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Заголовок_20_статьи">
      <style:paragraph-properties fo:margin-left="0cm" fo:margin-right="0cm" fo:text-indent="1.501cm" style:auto-text-indent="false"/>
    </style:style>
    <style:style style:name="P16" style:family="paragraph" style:parent-style-name="Standard">
      <style:paragraph-properties fo:margin-left="0.011cm" fo:margin-right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11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a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КОПИЯ</text:p>
        <text:p text:style-name="P12">СОВЕТ <text:s/>КРЫМСКОГО <text:s/>ГОРОДСКОГО <text:s/>ПОСЕЛЕНИЯ <text:s/></text:p>
        <text:p text:style-name="P12">КРЫМСКОГО <text:s/>РАЙОНА</text:p>
        <text:p text:style-name="P10"/>
        <text:p text:style-name="P6">РЕШЕНИЕ</text:p>
        <text:p text:style-name="P4"/>
        <text:p text:style-name="P7">от 21.10.2021 <text:s text:c="120"/>№ 179</text:p>
        <text:p text:style-name="P8">город Крымск</text:p>
        <text:p text:style-name="P5"/>
        <text:p text:style-name="P5"/>
        <text:p text:style-name="P9">О внесении изменений в решение Совета Крымского городского </text:p>
        <text:p text:style-name="P9">поселения Крымского района от 27 декабря 2012 года № 232</text:p>
        <text:p text:style-name="P9"><text:s/>«Об <text:s/>утверждении <text:s/>Положения <text:s/>о <text:s/>бюджетном <text:s/>процессе </text:p>
        <text:p text:style-name="P9">Крымского городского поселения Крымского района»</text:p>
        <text:p text:style-name="P2"/>
        <text:p text:style-name="P13"><text:span text:style-name="T3">Руководствуясь надзорным актом Крымской межрайонной прокуратуры от 31августа 2021 года № 7-02-2021/386, в целях приведения правовых основ, содержания и механизма осуществления бюджетного процесса в <text:s/>Крымском городском поселении Крымского района в соответствие с требованиями <text:s/>Бюджетного кодекса Российской Федерации, Федерального закона от 6 октября 2003 года № 131-ФЗ «Об общих принципах организации местного самоуправления <text:s/>в <text:s/>Российской <text:s/>Федерации» <text:s/>и <text:s/>Закона <text:s/>Краснодарского <text:s/>края от 4 февраля 2002 года № 437-КЗ «О бюджетном процессе в Краснодарском крае», </text:span><text:span text:style-name="T7">учитывая решение планово-бюджетной комиссии Совета Крымского городского поселения Крымского района  протокол от 19  октября 2021 года № 33), </text:span><text:span text:style-name="T3">Совет Крымского городского поселения Крымского района р е ш и л:</text:span></text:p>
        <text:p text:style-name="P14">1. Внести в решение Крымского городского поселения Крымского района от 27 декабря 2012 года № 232 «Об <text:s/>утверждении <text:s/>Положения <text:s/>о <text:s/>бюджетном <text:s/>процессе <text:s/>Крымского <text:s/>городского поселения Крымского района» (далее по тексту - Решение) следующие изменения:</text:p>
        <text:p text:style-name="P13"><text:span text:style-name="T1">1) пункт 53 приложения к Решению </text:span><text:bookmark-start text:name="sub_131"/><text:span text:style-name="T1"><text:s/>изложить в следующей редакции:</text:span></text:p>
        <text:p text:style-name="P13"><text:span text:style-name="T1">«</text:span><text:span text:style-name="T3">53. Публичные слушания или общественные обсуждения по проекту местного бюджета.</text:span></text:p>
        <text:p text:style-name="P15"><text:span text:style-name="T2">1. Публичные слушания по проекту местного бюджета проводятся Советом Крымского городского поселения Крымского района в целях информирования и учета мнения населения Крымского городского поселения Крымского района, органов государственной власти, органов местного самоуправления о бюджетной и налоговой политике <text:s/>Крымского городского поселения Крымского района и</text:span><text:span text:style-name="T4"> о параметрах местного бюджета <text:s/>на </text:span><text:a xlink:type="simple" xlink:href="garantf1://12012604.6029"><text:span text:style-name="Гипертекстовая_20_ссылка"><text:span text:style-name="T5">очередной финансовый го.д</text:span></text:span></text:a></text:p>
        <text:p text:style-name="P13"><text:span text:style-name="T3">2. Публичные слушания по проекту местного бюджета на очередной финансовый год <text:s/>проводятся до утверждения указанного проекта Советом Крымского городского поселения Крымского района <text:s/>в порядке, установленном <text:s/>Советом Крымского городского поселения Крымского района</text:span><text:bookmark-start text:name="sub_22113"/><text:span text:style-name="T3">.</text:span></text:p>
        <text:p text:style-name="P14"/>
        <text:p text:style-name="P13"><text:soft-page-break/><text:span text:style-name="T3">Проведение публичных слушаний по проекту местного бюджета является обязательным, за исключением случаев, установленных </text:span><text:a xlink:type="simple" xlink:href="#sub_2213"><text:span text:style-name="T6">частью 3</text:span></text:a><text:span text:style-name="T3"> настоящего пункта</text:span><text:bookmark-end text:name="sub_22113"/><text:span text:style-name="T3">.</text:span></text:p>
        <text:p text:style-name="P14">3. Общественные обсуждения по проекту местного бюджета могут проводиться при введении режима повышенной готовности или чрезвычайной ситуации на всей территории Российской Федерации или Краснодарского края в соответствии с Федеральным законом от 21 декабря 1994 года № 68-ФЗ «О защите населения и территорий от чрезвычайных ситуаций природного и техногенного характера».</text:p>
        <text:p text:style-name="P14">Решение о проведении общественных обсуждений по проекту местного бюджета принимается представительным органом.»;</text:p>
        <text:p text:style-name="P13"><text:span text:style-name="T1">2) пункт 61 приложения к Решению <text:s/>изложить в следующей редакции:</text:span><text:bookmark-start text:name="sub_27"/><text:bookmark-start text:name="sub_2800"/><text:span text:style-name="T1"> </text:span><text:bookmark-end text:name="sub_27"/><text:bookmark-end text:name="sub_2800"/><text:span text:style-name="T3"><text:s/></text:span></text:p>
        <text:p text:style-name="P14">«61. Публичные и парламентские слушания или общественные обсуждения по проекту годового отчета об исполнении местного бюджета.</text:p>
        <text:p text:style-name="P13"><text:span text:style-name="T3">1. </text:span><text:span text:style-name="T1">Публичные слушания или общественные обсуждения по проекту годового отчета об исполнении местного бюджета проводятся Советом <text:s/>Крымского городского поселения Крымского района до рассмотрения указанного проекта Советом Крымского городского поселения Крымского района <text:s/>в установленном </text:span><text:a xlink:type="simple" xlink:href="garantf1://23873487.1"><text:span text:style-name="Гипертекстовая_20_ссылка"><text:span text:style-name="T1">порядке</text:span></text:span></text:a><text:span text:style-name="T1">.</text:span><text:bookmark-start text:name="sub_31112"/></text:p>
        <text:p text:style-name="P14">2. Проведение публичных слушаний по годовому отчету об исполнении местного бюджета является обязательным, за исключением случаев, установленных часть 3 настоящего пункта.<text:bookmark-end text:name="sub_31112"/><text:bookmark-start text:name="sub_3113"/></text:p>
        <text:p text:style-name="P13"><text:span text:style-name="T3">3. Общественные обсуждения по годовому отчету об исполнении местного бюджета могут проводиться <text:s/>при введении режима повышенной готовности или чрезвычайной ситуации на всей территории Российской Федерации или Краснодарского края в соответствии с </text:span><text:a xlink:type="simple" xlink:href="garantf1://10007960.0"><text:span text:style-name="T6">Федеральным законом</text:span></text:a><text:span text:style-name="T3"> от 21 декабря 1994 года № 68-ФЗ «О защите населения и территорий от чрезвычайных ситуаций природного и техногенного характера».</text:span><text:bookmark-end text:name="sub_3113"/></text:p>
        <text:p text:style-name="P16">Решение о проведении общественных обсуждений по годовому отчету об исполнении местного <text:s/>бюджета принимается представительным органом.».<text:bookmark-end text:name="sub_131"/></text:p>
        <text:p text:style-name="P16">2. <text:s text:c="2"/>Настоящее решение подлежит официальному опубликованию. </text:p>
        <text:p text:style-name="P18">3. Контроль за выполнением решения возложить на председателя планово-бюджетной комиссии Совета Крымского городского поселения Крымского района Н.В. Плошник и заместителя главы Крымского городского поселения Крымского района М.А. Забарину.</text:p>
        <text:p text:style-name="P16">4. Настоящее решение вступает в силу со дня его официального опубликования.</text:p>
        <text:p text:style-name="P1"/>
        <text:p text:style-name="P1"/>
        <text:p text:style-name="P17">Председатель Совета Крымского городского</text:p>
        <text:p text:style-name="P17">поселения Крымского района <text:s text:c="61"/>В.П. Исаченко</text:p>
        <text:p text:style-name="P3"/>
        <text:p text:style-name="P3"/>
        <text:p text:style-name="P3">Исполняющий обязанности главы Крымского </text:p>
        <text:p text:style-name="P3">городского поселения Крымского района <text:s text:c="20"/><text:tab/> <text:s text:c="11"/>А.А. Смирнов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orphans="2" fo:widows="2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 style:default-outline-level="">
      <style:paragraph-properties fo:margin-top="0.049cm" fo:margin-bottom="0.049cm" fo:text-align="justify" style:justify-single-word="false" fo:orphans="2" fo:widows="2"/>
      <style:text-properties style:font-name="Tahoma"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обычный_5f_" style:display-name="обычный_" style:family="paragraph" style:parent-style-name="Standard" style:default-outline-level="">
      <style:paragraph-properties fo:text-align="justify" style:justify-single-word="false"/>
      <style:text-properties fo:font-size="14pt" style:font-size-asian="14pt" style:language-asian="en" style:country-asian="US" style:font-size-complex="14pt"/>
    </style:style>
    <style:style style:name="Знак" style:family="paragraph" style:parent-style-name="Standard" style:default-outline-level="">
      <style:paragraph-properties fo:orphans="2" fo:widows="2"/>
      <style:text-properties style:font-name="Verdana" fo:language="en" fo:country="US" style:language-asian="en" style:country-asian="US" style:font-name-complex="Verdana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2" fo:widows="2"/>
      <style:text-properties style:font-name="Courier New" fo:font-size="12pt" style:font-size-asian="12pt" style:font-name-complex="Courier New1" style:font-size-complex="12pt"/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font-name-complex="Calibri1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orphans="2" fo:widows="2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 style:default-outline-level="">
      <style:paragraph-properties fo:margin-top="0.049cm" fo:margin-bottom="0.049cm" fo:text-align="justify" style:justify-single-word="false" fo:orphans="2" fo:widows="2"/>
      <style:text-properties style:font-name="Tahoma" fo:language="en" fo:country="US" style:language-asian="en" style:country-asian="US"/>
    </style:style>
    <style:style style:name="Знак_20_Знак_20_Знак1" style:display-name="Знак Знак Знак1" style:family="paragraph" style:parent-style-name="Standard" style:default-outline-level="">
      <style:paragraph-properties fo:margin-top="0.049cm" fo:margin-bottom="0.049cm" fo:text-align="justify" style:justify-single-word="false" fo:orphans="2" fo:widows="2"/>
      <style:text-properties style:font-name="Tahoma" fo:language="en" fo:country="US" style:language-asian="en" style:country-asian="US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049cm" fo:margin-bottom="0.049cm" fo:text-align="justify" style:justify-single-word="false" fo:orphans="2" fo:widows="2"/>
      <style:text-properties style:font-name="Tahoma" fo:language="en" fo:country="US" style:language-asian="en" style:country-asian="US"/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orphans="2" fo:widows="2" fo:text-indent="0cm" style:auto-text-indent="false"/>
      <style:text-properties fo:font-size="12pt" style:font-size-asian="12pt" style:font-size-complex="12pt"/>
    </style:style>
    <style:style style:name="Заголовок_20_статьи" style:display-name="Заголовок статьи" style:family="paragraph" style:parent-style-name="Standard" style:default-outline-level="">
      <style:paragraph-properties fo:margin="100%" fo:margin-left="2.843cm" fo:margin-right="0cm" fo:margin-top="0cm" fo:margin-bottom="0cm" fo:text-align="justify" style:justify-single-word="false" fo:text-indent="-1.573cm" style:auto-text-indent="false"/>
      <style:text-properties style:font-name="Arial1" fo:font-size="13pt" style:font-size-asian="13pt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Subtle_20_Emphasis" style:display-name="Subtle Emphasis" style:family="text">
      <style:text-properties fo:color="#808080" fo:font-style="italic" style:font-style-asian="italic" style:font-name-complex="Times New Roman2" style:font-style-complex="italic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urier New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барина</meta:initial-creator>
    <meta:editing-cycles>9</meta:editing-cycles>
    <meta:print-date>2021-10-22T14:49:43.12</meta:print-date>
    <meta:creation-date>2021-09-28T06:04:00</meta:creation-date>
    <dc:date>2021-10-22T14:49:48.60</dc:date>
    <meta:editing-duration>PT4M35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570" meta:character-count="4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