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.011cm" fo:margin-right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478cm" style:auto-text-indent="false"/>
      <style:text-properties fo:font-size="14pt" style:font-size-asian="14pt" style:font-size-complex="14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.055cm" fo:line-height="0.568cm" fo:text-align="center" style:justify-single-word="false" fo:orphans="2" fo:widows="2" fo:text-indent="0cm" style:auto-text-indent="false" fo:background-color="#ffffff"/>
      <style:text-properties fo:font-size="14pt" style:font-size-asian="14pt" style:font-size-complex="14pt"/>
    </style:style>
    <style:style style:name="P5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47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fo:font-size="14pt" style:font-size-asian="14pt" style:font-size-complex="14pt"/>
    </style:style>
    <style:style style:name="P8" style:family="paragraph" style:parent-style-name="Standard">
      <loext:graphic-properties draw:fill="solid" draw:fill-color="#ffffff" draw:opacity="100%"/>
      <style:paragraph-properties fo:orphans="2" fo:widows="2" fo:background-color="#ffffff">
        <style:tab-stops>
          <style:tab-stop style:position="16.933cm" style:type="right"/>
        </style:tab-stops>
      </style:paragraph-properties>
      <style:text-properties fo:color="#000000" loext:opacity="100%" fo:font-size="14pt" style:font-size-asian="14pt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orphans="2" fo:widows="2" fo:background-color="#ffffff"/>
      <style:text-properties fo:color="#000000" loext:opacity="100%" fo:font-size="14pt" fo:letter-spacing="-0.005cm" fo:font-weight="bold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.055cm" fo:line-height="0.568cm" fo:orphans="2" fo:widows="2" fo:text-indent="0cm" style:auto-text-indent="false" fo:background-color="#ffffff"/>
      <style:text-properties fo:color="#000000" loext:opacity="100%" fo:font-size="14pt" fo:letter-spacing="-0.004cm" fo:font-weight="bold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.055cm" fo:line-height="0.568cm" fo:text-align="center" style:justify-single-word="false" fo:orphans="2" fo:widows="2" fo:text-indent="0cm" style:auto-text-indent="false" fo:background-color="#ffffff"/>
      <style:text-properties fo:color="#000000" loext:opacity="100%" fo:font-size="14pt" fo:letter-spacing="-0.004cm" fo:font-weight="bold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fo:font-size="14pt" style:font-size-asian="14pt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margin-left="0.011cm" fo:margin-right="0cm" fo:text-indent="0cm" style:auto-text-indent="false" fo:background-color="#ffffff"/>
      <style:text-properties fo:color="#000000" loext:opacity="100%" fo:font-size="14pt" officeooo:paragraph-rsid="000305c4" style:font-size-asian="14pt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orphans="2" fo:widows="2" fo:background-color="#ffffff"/>
      <style:text-properties fo:color="#000000" loext:opacity="100%" fo:font-size="14pt" fo:letter-spacing="-0.005cm" fo:font-weight="bold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text-align="center" style:justify-single-word="false" fo:orphans="2" fo:widows="2" fo:background-color="#ffffff"/>
      <style:text-properties fo:color="#000000" loext:opacity="100%" fo:font-size="18pt" fo:letter-spacing="0.099cm" fo:font-weight="bold" style:font-size-asian="18pt" style:font-weight-asian="bold" style:font-size-complex="18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orphans="2" fo:widows="2" fo:background-color="#ffffff">
        <style:tab-stops>
          <style:tab-stop style:position="16.933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orphans="2" fo:widows="2" fo:background-color="#ffffff"/>
      <style:text-properties fo:color="#000000" loext:opacity="100%" fo:font-size="12pt" fo:letter-spacing="-0.016cm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4pt" fo:font-weight="bold" officeooo:paragraph-rsid="000305c4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22272f" loext:opacity="100%"/>
    </style:style>
    <style:style style:name="T2" style:family="text">
      <style:text-properties fo:color="#22272f" loext:opacity="100%" officeooo:rsid="00033587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305c4" style:font-weight-asian="normal" style:font-weight-complex="normal"/>
    </style:style>
    <style:style style:name="T5" style:family="text">
      <style:text-properties officeooo:rsid="000305c4"/>
    </style:style>
    <style:style style:name="T6" style:family="text">
      <style:text-properties officeooo:rsid="0003358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ПРОЕКТ</text:p>
        <text:p text:style-name="P11">СОВЕТ <text:s/>КРЫМСКОГО <text:s/>ГОРОДСКОГО <text:s/>ПОСЕЛЕНИЯ <text:s/></text:p>
        <text:p text:style-name="P11">КРЫМСКОГО <text:s/>РАЙОНА</text:p>
        <text:p text:style-name="P4"/>
        <text:p text:style-name="P15">РЕШЕНИЕ</text:p>
        <text:p text:style-name="P8"/>
        <text:p text:style-name="P16">от ___________ <text:s text:c="104"/>№ ___________</text:p>
        <text:p text:style-name="P17">город Крымск</text:p>
        <text:p text:style-name="P9"/>
        <text:p text:style-name="P9"/>
        <text:p text:style-name="P19">О внесении изменений в решение Совета Крымского </text:p>
        <text:p text:style-name="P19">городского поселения Крымского района </text:p>
        <text:p text:style-name="P19">от 27 декабря 2012 года № 232</text:p>
        <text:p text:style-name="P19"><text:s/>«Об <text:s/>утверждении <text:s/>Положения <text:s/>о <text:s/>бюджетном <text:s/>процессе </text:p>
        <text:p text:style-name="P19">Крымского городского поселения Крымского района»</text:p>
        <text:p text:style-name="P18"/>
        <text:p text:style-name="P3">В целях приведения правовых основ, содержания и механизма осуществления бюджетного процесса в Крымском городском поселении Крымского района в соответствие с требованиями действующего бюджетного законодательства, Совет Крымского городского поселения Крымского района, решил:</text:p>
        <text:p text:style-name="P3">1. Внести в решение Совета Крымского городского поселения Крымского района от 27 декабря 2012 года № 232 «<text:span text:style-name="T3">Об <text:s/>утверждении <text:s/>Положения <text:s/>о <text:s/>бюджетном <text:s/>процессе Крымского городского поселения Крымского района» (далее по тексту – </text:span><text:span text:style-name="T4">р</text:span><text:span text:style-name="T3">ешение) следующие изменения:</text:span></text:p>
        <text:p text:style-name="P6">1) пункт 4 приложения к <text:span text:style-name="T5">р</text:span>ешению изложить в следующей редакции:</text:p>
        <text:p text:style-name="P1"><text:s/>«4. Участниками бюджетного процесса являются:</text:p>
        <text:p text:style-name="P3">- Совет К<text:span text:style-name="T6">рымск</text:span>ого <text:span text:style-name="T6">город</text:span>ского поселения Крымского района;</text:p>
        <text:p text:style-name="P3">- глава К<text:span text:style-name="T6">рым</text:span>ского <text:span text:style-name="T6">город</text:span>ского поселения Крымского района;</text:p>
        <text:p text:style-name="P3">- администрация К<text:span text:style-name="T6">рым</text:span>ского <text:span text:style-name="T6">город</text:span>ского поселения Крымского района;</text:p>
        <text:p text:style-name="P3">- контрольно-счетная палата муниципального образования Крымского района (далее КСП);</text:p>
        <text:p text:style-name="P3">- орган уполномоченный осуществлять функции по внутреннему муниципальному финансовому контролю К<text:span text:style-name="T6">рымс</text:span>кого <text:span text:style-name="T6">город</text:span>ского поселения Крымского района;</text:p>
        <text:p text:style-name="P3">- <text:span text:style-name="T1">финансовый орган, полномочия которого исполняет администрация К</text:span><text:span text:style-name="T2">рымс</text:span><text:span text:style-name="T1">кого </text:span><text:span text:style-name="T2">город</text:span><text:span text:style-name="T1">ского поселения Крымского района (далее - финансовый орган);</text:span> </text:p>
        <text:p text:style-name="P3">- главные распорядители средств местного бюджета;</text:p>
        <text:p text:style-name="P3">- распорядители средств местного бюджета;</text:p>
        <text:p text:style-name="P3">- получатели средств местного бюджета;</text:p>
        <text:p text:style-name="P3">- главные администраторы (администраторы) доходов местного бюджета;</text:p>
        <text:p text:style-name="P3">- главные администраторы (администраторы) источников финансирования дефицита местного бюджета.</text:p>
        <text:p text:style-name="P3"><text:soft-page-break/>Особенности бюджетных полномочий участников бюджетного процесса, являющихся органами местного самоуправления, устанавливаются Бюджетным кодексом Российской Федерации и принятыми в соответствии с ним муниципальными правовым и актами Совета К<text:span text:style-name="T6">рым</text:span>ского <text:span text:style-name="T6">город</text:span>ского поселения Крымского района, <text:s/>а также в установленных ими случаях муниципальными правовыми актами администрации К<text:span text:style-name="T6">рым</text:span>ского <text:span text:style-name="T6">город</text:span>ского поселения Крымского района.»;</text:p>
        <text:p text:style-name="P3">2) пункт 5 приложения к <text:span text:style-name="T6">р</text:span>ешению дополнить абзацем следующего содержания:</text:p>
        <text:p text:style-name="P3">«установление порядка составления утверждения и исполнения смет доходов и расходов отдельных населенных пунктов, других территорий, не являющихся муниципальными образованиями входящих в состав территории поселения;». </text:p>
        <text:p text:style-name="P2">2. <text:s text:c="2"/>Настоящее решение подлежит официальному опубликованию. </text:p>
        <text:p text:style-name="P5">3. Контроль за выполнением решения возложить на председателя планово-бюджетной комиссии Совета Крымского городского поселения Крымского района Н.В. Плошник и заместителя главы Крымского городского поселения Крымского района М.А. Забарину.</text:p>
        <text:p text:style-name="P2">4. Настоящее решение вступает в силу <text:span text:style-name="T5">после</text:span> его официального опубликования.</text:p>
        <text:p text:style-name="P1"/>
        <text:p text:style-name="P1"/>
        <text:p text:style-name="P1"/>
        <text:p text:style-name="P13">Исполняющий обязанности <text:span text:style-name="T5">председателя </text:span></text:p>
        <text:p text:style-name="P13">Совета Крымского городского поселения </text:p>
        <text:p text:style-name="P13">Крымского района <text:s text:c="61"/><text:tab/><text:tab/>Д.В. Соколов</text:p>
        <text:p text:style-name="P7"/>
        <text:p text:style-name="P7"/>
        <text:p text:style-name="P7"/>
        <text:p text:style-name="P7">Глава Крымского городского </text:p>
        <text:p text:style-name="P7">поселения Крымского района <text:s text:c="20"/><text:tab/><text:tab/><text:tab/><text:tab/><text:span text:style-name="T5">Я.Г. Будагов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style:contextual-spacing="false" fo:line-height="115%" fo:keep-together="always" fo:orphans="2" fo:widows="2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language-asian="en" style:country-asian="US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orphans="2" fo:widows="2"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2" fo:widows="2" fo:text-indent="0cm" style:auto-text-indent="false"/>
      <style:text-properties fo:font-size="12pt" style:font-size-asian="12pt" style:font-size-complex="12pt"/>
    </style:style>
    <style:style style:name="обычный_5f_1_20_Знак_20_Знак_20_Знак_20_Знак_20_Знак_20_Знак_20_Знак_20_Знак_20_Знак" style:display-name="обычный_1 Знак Знак Знак Знак Знак Знак Знак Знак Знак" style:family="paragraph" style:parent-style-name="Standard" style:default-outline-level="" style:list-style-name="">
      <style:paragraph-properties fo:margin-top="0.176cm" fo:margin-bottom="0.176cm" style:contextual-spacing="false" fo:text-align="justify" style:justify-single-word="false" fo:orphans="2" fo:widows="2"/>
      <style:text-properties style:font-name="Tahoma" fo:font-family="Tahoma" style:font-family-generic="roman" style:font-pitch="variable" fo:language="en" fo:country="US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обычный_5f_" style:display-name="обычный_" style:family="paragraph" style:parent-style-name="Standard" style:default-outline-level="" style:list-style-name="">
      <style:paragraph-properties fo:text-align="justify" style:justify-single-word="false"/>
      <style:text-properties fo:font-size="14pt" style:font-size-asian="14pt" style:language-asian="en" style:country-asian="US" style:font-size-complex="14pt"/>
    </style:style>
    <style:style style:name="Знак" style:family="paragraph" style:parent-style-name="Standard" style:default-outline-level="" style:list-style-name="">
      <style:paragraph-properties fo:orphans="2" fo:widows="2"/>
      <style:text-properties style:font-name="Verdana" fo:font-family="Verdana" style:font-family-generic="roman" style:font-pitch="variable" fo:language="en" fo:country="US" style:language-asian="en" style:country-asian="US" style:font-name-complex="Verdana1" style:font-family-complex="Verdana" style:font-family-generic-complex="system" style:font-pitch-complex="variabl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text-align="justify" style:justify-single-word="false" fo:orphans="2" fo:widows="2"/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Без_20_интервала1" style:display-name="Без интервала1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orphans="2" fo:widows="2" fo:text-indent="0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_20_Знак_20_Знак" style:display-name="Знак Знак Знак" style:family="paragraph" style:parent-style-name="Standard" style:default-outline-level="" style:list-style-name="">
      <style:paragraph-properties fo:margin-top="0.176cm" fo:margin-bottom="0.176cm" style:contextual-spacing="false" fo:text-align="justify" style:justify-single-word="false" fo:orphans="2" fo:widows="2"/>
      <style:text-properties style:font-name="Tahoma" fo:font-family="Tahoma" style:font-family-generic="roman" style:font-pitch="variable" fo:language="en" fo:country="US" style:language-asian="en" style:country-asian="US"/>
    </style:style>
    <style:style style:name="Знак_20_Знак_20_Знак1" style:display-name="Знак Знак Знак1" style:family="paragraph" style:parent-style-name="Standard" style:default-outline-level="" style:list-style-name="">
      <style:paragraph-properties fo:margin-top="0.176cm" fo:margin-bottom="0.176cm" style:contextual-spacing="false" fo:text-align="justify" style:justify-single-word="false" fo:orphans="2" fo:widows="2"/>
      <style:text-properties style:font-name="Tahoma" fo:font-family="Tahoma" style:font-family-generic="roman" style:font-pitch="variable" fo:language="en" fo:country="US" style:language-asian="en" style:country-asian="US"/>
    </style:style>
    <style:style style:name="Знак_20_Знак_20_Знак_20_Знак" style:display-name="Знак Знак Знак Знак" style:family="paragraph" style:parent-style-name="Standard" style:default-outline-level="" style:list-style-name="">
      <style:paragraph-properties fo:margin-top="0.176cm" fo:margin-bottom="0.176cm" style:contextual-spacing="false" fo:text-align="justify" style:justify-single-word="false" fo:orphans="2" fo:widows="2"/>
      <style:text-properties style:font-name="Tahoma" fo:font-family="Tahoma" style:font-family-generic="roman" style:font-pitch="variable" fo:language="en" fo:country="US" style:language-asian="en" style:country-asian="US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loext:opacity="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Plain_20_Text" style:display-name="Plain Text" style:family="paragraph" style:parent-style-name="Standard" style:default-outline-level="" style:list-style-name="">
      <style:paragraph-properties fo:orphans="2" fo:widows="2"/>
      <style:text-properties style:font-name="Courier New" fo:font-family="'Courier New'" style:font-family-generic="roman" style:font-pitch="variabl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fo:font-size="12pt" style:font-size-asian="12pt" style:font-size-complex="12pt"/>
    </style:style>
    <style:style style:name="Заголовок_20_статьи" style:display-name="Заголовок статьи" style:family="paragraph" style:parent-style-name="Standard" style:default-outline-level="" style:list-style-name="">
      <style:paragraph-properties fo:margin-left="2.843cm" fo:margin-right="0cm" fo:text-align="justify" style:justify-single-word="false" fo:text-indent="-1.573cm" style:auto-text-indent="false"/>
      <style:text-properties style:font-name="Arial1" fo:font-family="Arial" style:font-family-generic="roman" style:font-pitch="variable" fo:font-size="13pt" style:font-size-asian="13pt" style:font-size-complex="13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language-asian="en" style:country-asian="US" style:font-weight-asian="bold" style:font-size-complex="14pt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/>
    </style:style>
    <style:style style:name="blk" style:family="text" style:parent-style-name="Default_20_Paragraph_20_Font"/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10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4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1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5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2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9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25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Забарина</meta:initial-creator>
    <meta:editing-cycles>8</meta:editing-cycles>
    <meta:print-date>2022-09-16T10:13:31.319000000</meta:print-date>
    <meta:creation-date>2021-09-28T06:04:00</meta:creation-date>
    <dc:date>2022-09-16T10:13:38.066000000</dc:date>
    <meta:editing-duration>PT5M7S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37" meta:word-count="359" meta:character-count="3237" meta:non-whitespace-character-count="26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