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017cm" table:align="left"/>
    </style:style>
    <style:style style:name="Таблица1.A" style:family="table-column">
      <style:table-column-properties style:column-width="5.50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318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45cm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45cm" style:line-height-at-least="0.476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45cm" style:line-height-at-least="0.476cm" fo:text-align="end" style:justify-single-word="false" fo:orphans="2" fo:widows="2" fo:text-indent="0cm" style:auto-text-indent="false" fo:padding="0cm" fo:border="none"/>
    </style:style>
    <style:style style:name="P5" style:family="paragraph" style:parent-style-name="Heading_20_3">
      <style:paragraph-properties fo:margin-left="0cm" fo:margin-right="0cm" fo:margin-top="0cm" fo:margin-bottom="0.45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Heading_20_3">
      <style:paragraph-properties fo:margin-left="0cm" fo:margin-right="0cm" fo:margin-top="0cm" fo:margin-bottom="0.45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.45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Horizontal_20_Line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Постановление Правительства РФ от 21 сентября 2020 г. N 1514 “Об утверждении Правил бытового обслуживания населения”</text:h>
      <text:p text:style-name="P1">30 сентября 2020</text:p>
      <text:section text:style-name="Sect1" text:name="primeDocs">
        <text:p text:style-name="P2"><text:bookmark text:name="0"/>В соответствии со статьей 391 Закона Российской Федерации "О защите прав потребителей" Правительство Российской Федерации постановляет:</text:p>
        <text:p text:style-name="P3"><text:bookmark text:name="1"/><text:span text:style-name="T1">1. Утвердить прилагаемые </text:span><text:a xlink:type="simple" xlink:href="https://www.garant.ru/products/ipo/prime/doc/74594648/#1000" text:style-name="Internet_20_link" text:visited-style-name="Visited_20_Internet_20_Link"><text:span text:style-name="T2">Правила</text:span></text:a><text:span text:style-name="T1"> бытового обслуживания населения.</text:span></text:p>
        <text:p text:style-name="P2"><text:bookmark text:name="2"/>2. Настоящее постановление вступает в силу с 1 января 2021 г. и действует до 1 января 2027 г.</text:p>
        <text:p text:style-name="P2"><text:bookmark text:name="3"/>3. Роспотребнадзору обеспечить проведение мониторинга правоприменительной практики в сфере бытового обслуживания населения с представлением доклада в Правительство Российской Федерации до 1 июля 2021 г.</text:p>
        <table:table table:name="Таблица1" table:style-name="Таблица1">
          <table:table-column table:style-name="Таблица1.A" table:number-columns-repeated="2"/>
          <table:table-row>
            <table:table-cell table:style-name="Таблица1.A1" office:value-type="string">
              <text:p text:style-name="P9">Председатель Правительства<text:line-break/>Российской Федерации</text:p>
            </table:table-cell>
            <table:table-cell table:style-name="Таблица1.A1" office:value-type="string">
              <text:p text:style-name="P9">М. Мишустин</text:p>
            </table:table-cell>
          </table:table-row>
        </table:table>
        <text:p text:style-name="P4"><text:bookmark text:name="1000"/><text:span text:style-name="T1">УТВЕРЖДЕНЫ<text:line-break/></text:span><text:a xlink:type="simple" xlink:href="https://www.garant.ru/products/ipo/prime/doc/74594648/#0" text:style-name="Internet_20_link" text:visited-style-name="Visited_20_Internet_20_Link"><text:span text:style-name="T2">постановлением</text:span></text:a><text:span text:style-name="T1"> Правительства<text:line-break/>Российской Федерации<text:line-break/>от 21 сентября 2020 г. N 1514</text:span></text:p>
        <text:h text:style-name="P5" text:outline-level="3">Правила<text:line-break/>бытового обслуживания населения</text:h>
        <text:h text:style-name="P5" text:outline-level="3"><text:bookmark text:name="1100"/>I. Общие положения</text:h>
        <text:p text:style-name="P2"><text:bookmark text:name="1001"/>1. Настоящие Правила регулируют отношения между потребителями и исполнителями в сфере бытового обслуживания.</text:p>
        <text:p text:style-name="P2">В настоящих Правилах понятия "потребитель" и "исполнитель" применяются в значениях, установленных Законом Российской Федерации "О защите прав потребителей".</text:p>
        <text:p text:style-name="P2">Настоящие Правила распространяются на отношения в сфере бытового обслуживания, вытекающие из договора бытового подряда и договора возмездного оказания услуг.</text:p>
        <text:h text:style-name="P5" text:outline-level="3"><text:bookmark text:name="1200"/>II. Информация об услугах (работах), порядок приема и оформления заказов на услуги (работы)</text:h>
        <text:p text:style-name="P2"><text:bookmark text:name="1002"/>2. Исполнитель в соответствии со статьей 9 Закона Российской Федерации "О защите прав потребителей" обязан довести до сведения потребителя фирменное наименование (наименование) своей организации, место ее нахождения (адрес) и режим ее работы. Указанная информация размещается на вывеске.</text:p>
        <text:p text:style-name="P2">Исполнитель, оказывающий услуги по ремонту и (или) изготовлению ювелирных и других изделий из драгоценных металлов и (или) драгоценных камней, обязан предоставить потребителю информацию о постановке на специальный учет в Федеральной пробирной палате.</text:p>
        <text:p text:style-name="P2">Исполнитель - индивидуальный предприниматель обязан предоставить потребителю информацию о государственной регистрации с указанием наименования зарегистрировавшего его органа. В случае приостановления деятельности организации для <text:soft-page-break/>проведения санитарных, ремонтных и иных мероприятий исполнитель обязан информировать потребителей о дате приостановления деятельности и времени, в течение которого организация не будет осуществлять свою деятельность.</text:p>
        <text:p text:style-name="P2">Если вид деятельности, осуществляемой исполнителем, подлежит лицензированию, потребителю в соответствии со статьей 9 Закона Российской Федерации "О защите прав потребителей" должна быть предоставлена информация о номере и дате приказа (распоряжения) лицензирующего органа о предоставлении или переоформлении лицензии, сроке ее действия, а также об органе, предоставившем лицензию, в том числе путем предоставления доступа к общедоступной информации, содержащейся в электронных реестрах лицензий.</text:p>
        <text:p text:style-name="P2"><text:bookmark text:name="1003"/>3. Исполнитель помимо информации, доведение которой предусмотрено в соответствии со статьей 10 Закона Российской Федерации "О защите прав потребителей", обязан довести до сведения потребителей также следующую информацию об оказываемых услугах (выполняемых работах):</text:p>
        <text:p text:style-name="P2">перечень оказываемых услуг (выполняемых работ), форм и (или) условий их предоставления;</text:p>
        <text:p text:style-name="P2">указание на обозначение стандартов (при наличии), в соответствии с которыми оказываются услуги (выполняются работы);</text:p>
        <text:p text:style-name="P2">сроки оказания услуг (выполнения работ);</text:p>
        <text:p text:style-name="P2">данные о конкретном лице, которое будет оказывать услугу (выполнять работу), если эти данные имеют значение исходя из характера услуги (работы);</text:p>
        <text:p text:style-name="P2">требования, которые должны обеспечивать безопасность оказания услуги (выполняемой работы) для потребителя, а также предотвращение причинения вреда имуществу потребителя;</text:p>
        <text:p text:style-name="P2">образцы договоров (квитанций, иных документов) об оказании услуг (выполнении работ);</text:p>
        <text:p text:style-name="P2">образцы (модели) изготавливаемых изделий либо их эскизы;</text:p>
        <text:p text:style-name="P2">перечень категорий потребителей, имеющих право на получение льгот, а также перечень льгот, предоставляемых при оказании услуг (выполнении работ) в соответствии с федеральными законами и иными нормативными правовыми актами Российской Федерации.</text:p>
        <text:p text:style-name="P2">Информация должна находиться в удобном и доступном для обозрения месте.</text:p>
        <text:p text:style-name="P2">Исполнитель в соответствии со статьей 9 Закона Российской Федерации "О защите прав потребителей" обязан своевременно предоставлять потребителю информацию о своей организации и об оказываемых услугах (выполняемых работах) в наглядной и доступной форме также в случаях, когда обслуживание осуществляется с применением выездных форм обслуживания вне постоянного места нахождения организации, - во временных помещениях, в передвижных приемных пунктах, на дому у потребителя, выездными бригадами и др.</text:p>
        <text:p text:style-name="P2">Информация об исполнителе и оказываемых им услугах (выполняемых работах) доводится до сведения потребителей в соответствии со статьей 8 Закона Российской Федерации "О защите прав потребителей".</text:p>
        <text:p text:style-name="P2"><text:soft-page-break/>Исполнитель обязан иметь книгу отзывов и предложений, которая предоставляется потребителю по его требованию.</text:p>
        <text:p text:style-name="P2"><text:bookmark text:name="1004"/>4. Договор об оказании услуг (выполнении работ) оформляется в письменной форме (квитанция, иной документ) и должен содержать следующие сведения:</text:p>
        <text:p text:style-name="P2">фирменное наименование (наименование) и место нахождения (адрес) организации-исполнителя (для индивидуального предпринимателя - фамилия, имя, отчество (при наличии), сведения о государственной регистрации), идентификационный номер налогоплательщика;</text:p>
        <text:p text:style-name="P2">вид услуги (работы);</text:p>
        <text:p text:style-name="P2">цена услуги (работы);</text:p>
        <text:p text:style-name="P2">точное наименование, описание и цена материалов (вещи), если услуга (работа) выполняется из материалов исполнителя или из материалов (с вещью) потребителя;</text:p>
        <text:p text:style-name="P2">отметка об оплате потребителем полной цены услуги (работы) либо о внесенном авансе при оформлении договора, если такая оплата была произведена;</text:p>
        <text:p text:style-name="P2">даты приема и исполнения заказа;</text:p>
        <text:p text:style-name="P2">гарантийные сроки на результаты работы, если они установлены федеральными законами, иными нормативными правовыми актами Российской Федерации или договором об оказании услуг (выполнении работ) либо предусмотрены обычаем делового оборота;</text:p>
        <text:p text:style-name="P2">другие необходимые данные, связанные со спецификой оказываемых услуг (выполняемых работ);</text:p>
        <text:p text:style-name="P2">должность лица, принявшего заказ, и его подпись, а также подпись потребителя, сдавшего заказ.</text:p>
        <text:p text:style-name="P2">Один экземпляр договора об оказании услуг (выполнении работ) выдается исполнителем потребителю.</text:p>
        <text:p text:style-name="P2">Договор об оказании услуг (выполнении работ) в отношении услуги (работы), исполняемой в присутствии потребителя, может оформляться также путем выдачи кассового чека, билета и др.</text:p>
        <text:p text:style-name="P2"><text:bookmark text:name="1005"/>5. Изделие (вещь), указанное в документе, подтверждающем заключение договора об оказании услуг (выполнении работ), в случае утраты этого документа выдается на основании письменного заявления потребителя по предъявлении им паспорта или иного документа, удостоверяющего личность потребителя.</text:p>
        <text:h text:style-name="P5" text:outline-level="3"><text:bookmark text:name="1300"/>III. Порядок оплаты услуг (работ)</text:h>
        <text:p text:style-name="P2"><text:bookmark text:name="1006"/>6. Потребитель обязан оплатить оказанную исполнителем услугу (выполненную работу) в порядке и сроки, которые установлены договором об оказании услуги (выполнении работы), заключенным с исполнителем, с учетом положений статей 161 и 37 Закона Российской Федерации "О защите прав потребителей".</text:p>
        <text:p text:style-name="P2"><text:bookmark text:name="1007"/><text:soft-page-break/>7. При оказании услуг (выполнении работ) с использованием материала исполнителя оплата этих материалов осуществляется с учетом требований, установленных статьей 34 Закона Российской Федерации "О защите прав потребителей".</text:p>
        <text:h text:style-name="P5" text:outline-level="3"><text:bookmark text:name="1400"/>IV. Порядок оказания услуг (выполнения работ)</text:h>
        <text:p text:style-name="P2"><text:bookmark text:name="1008"/>8. При оказании услуг (выполнении работ) исполнитель обеспечивает соблюдение требований к их качеству в соответствии со статьей 4 Закона Российской Федерации "О защите прав потребителей".</text:p>
        <text:p text:style-name="P2"><text:bookmark text:name="1009"/>9. Исполнитель обязан оказать услугу (выполнить работу) в сроки, предусмотренные договором об оказании услуг (выполнении работ). В указанном договоре делается отметка о фактической дате оказания услуги (выполнения работы).</text:p>
        <text:p text:style-name="P2">При оказании услуг (выполнении работ) на дому у потребителя или в ином месте, указанном потребителем, исполнитель обеспечивает явку работника в согласованное с потребителем время, а потребитель обязан создать необходимые условия для оказания услуги (выполнения работы).</text:p>
        <text:p text:style-name="P2"><text:bookmark text:name="1010"/>10. При оказании услуг (выполнении работ) с материалом (вещью) потребителя исполнитель обязан соблюдать требования и исполнять обязанности, установленные статьями 35 и 36 Закона Российской Федерации "О защите прав потребителей".</text:p>
        <text:p text:style-name="P2"><text:bookmark text:name="1011"/>11. Отказ исполнителя либо потребителя от исполнения договора об оказании услуг возможен в порядке и случае, которые установлены статьей 782 Гражданского кодекса Российской Федерации и статьей 32 Закона Российской Федерации "О защите прав потребителей".</text:p>
        <text:p text:style-name="P2"><text:bookmark text:name="1012"/>12. Потребитель обязан в порядке и сроки, которые предусмотрены договором об оказании услуг (выполнении работ), с участием исполнителя осмотреть и принять выполненную работу (ее результат).</text:p>
        <text:p text:style-name="P2">При обнаружении отступлений от договора, ухудшающих результат работы, или иных недостатков в работе потребитель должен заявить об этом исполнителю. Указанные недостатки должны быть описаны в акте либо в ином документе, удостоверяющем приемку.</text:p>
        <text:p text:style-name="P2">Потребитель, обнаруживший после приемки работы отступления в ней от договора об оказании услуг (выполнении работ) или иные недостатки, которые не могли быть установлены при обычном способе приемки (скрытые недостатки), в том числе такие, которые были умышленно скрыты исполнителем, обязан известить об этом исполнителя в разумный срок по их обнаружении.</text:p>
        <text:p text:style-name="P2"><text:bookmark text:name="1013"/>13. В случае неявки потребителя за получением результата выполненной работы или иного уклонения потребителя от его приемки исполнитель вправе, письменно предупредив потребителя, по истечении 2 месяцев со дня такого предупреждения продать результат работы за разумную цену, а вырученную сумму, за вычетом всех причитающихся исполнителю платежей, внести в депозит в порядке, предусмотренном статьей 327 Гражданского кодекса Российской Федерации.</text:p>
        <text:h text:style-name="P6" text:outline-level="3"><text:bookmark text:name="1500"/>V. Особенности оказания отдельных видов услуг (выполнения работ)</text:h>
        <text:p text:style-name="P2"><text:bookmark text:name="1014"/>14. Пошив обуви производится по образцам, эскизам и др. Выбор материала при пошиве обуви из материала исполнителя осуществляется потребителем по образцам.</text:p>
        <text:p text:style-name="P2"><text:bookmark text:name="1015"/><text:soft-page-break/>15. Ремонт и пошив швейных, меховых и кожаных изделий, головных уборов и изделий текстильной галантереи, ремонт, пошив и вязание трикотажных изделий производятся по образцам, эскизам и др.</text:p>
        <text:p text:style-name="P2"><text:bookmark text:name="1016"/>16. При приеме изделия в химическую чистку в договоре об оказании услуг (квитанции, ином документе) указываются наименование изделия, его цвет, волокнистый состав, комплектность, фурнитура, имеющиеся дефекты, неудаляемые при химической чистке, дополнительные платные услуги, оказываемые с согласия потребителя (аппретирование, дезодорация, антистатическая обработка и др.).</text:p>
        <text:p text:style-name="P2">Исполнитель определяет вид обработки в соответствии с символами по уходу на маркировочной ленте изделия, а в случае ее отсутствия - по согласованию с потребителем.</text:p>
        <text:p text:style-name="P2">Исполнитель обязан спороть фурнитуру, которая может быть повреждена в процессе чистки, пришить к изделию съемные детали.</text:p>
        <text:p text:style-name="P2">При получении изделия из химической чистки потребитель вправе проверить сохранность исходной формы, целостность, размеры, цвет, рисунок, рельефность.</text:p>
        <text:p text:style-name="P2"><text:bookmark text:name="1017"/>17. При выдаче отремонтированной бытовой радиоэлектронной аппаратуры, бытовых машин и приборов исполнитель обязан их осмотреть и продемонстрировать их работу.</text:p>
        <text:p text:style-name="P2"><text:bookmark text:name="1018"/>18. При оформлении договора о выполнении работ по ремонту и изготовлению мебели потребитель вправе предложить свой эскиз (чертеж) изделия, а также использовать образцы, разработанные исполнителем.</text:p>
        <text:p text:style-name="P2">При приемке работы по ремонту и изготовлению мебели потребитель вправе проверить соответствие конструкции, размеров, внешнего вида, облицовки, обивки и отделки изделий эскизу (чертежу, образцу), согласованному при оформлении договора о выполнении работ.</text:p>
        <text:p text:style-name="P2"><text:bookmark text:name="1019"/>19. При оказании парикмахерских услуг перед работой с каждым новым потребителем лицо, оказывающее услугу, обязано вымыть руки с мылом или средством, используемым в качестве мыла.</text:p>
        <text:p text:style-name="P2">При химической завивке и окраске волос лицо, оказывающее услугу, обязано сделать потребителю биологическую пробу на чувствительность в соответствии с условиями применения и предупреждениями, указанными на этикетке или в инструкции к используемой парфюмерно-косметической продукции.</text:p>
        <text:p text:style-name="P2"><text:bookmark text:name="1020"/>20. В договоре (квитанции, ином документе) о выполнении работ по ремонту и изготовлению ювелирных и других изделий из драгоценных металлов и драгоценных камней производится описание работ (с приложением эскиза за подписью потребителя), а также указывается описание принятых для ремонта ювелирных и других изделий из драгоценных металлов и (или) драгоценных камней, наименование, масса, проба драгоценных металлов, наименование, масса и характеристики вставок ограненных драгоценных камней, из которых изготовлены такие изделия; наименование, масса, проба драгоценных металлов, наименование, масса и характеристики ограненных драгоценных камней (в том числе драгоценных металлов и (или) драгоценных камней, принадлежащих потребителю), использованных для изготовления (ремонта) ювелирных и других изделий из драгоценных металлов и (или) драгоценных камней.</text:p>
        <text:p text:style-name="P2">В случае приема для ремонта или изготовления ювелирных и других изделий из драгоценных металлов, принадлежащих потребителю, исполнителем при приеме по согласованию с <text:soft-page-break/>потребителем должно быть произведено определение пробы драгоценных металлов способами, предусмотренными законодательством Российской Федерации, в том числе с применением реактивов, изготавливаемых Федеральной пробирной палатой.</text:p>
        <text:p text:style-name="P2">Ювелирные и другие изделия из драгоценных металлов, возвращенные потребителю после выполнения работ по их ремонту или изготовлению, должны соответствовать требованиям законодательства Российской Федерации и быть заклеймены государственным пробирным клеймом.</text:p>
        <text:p text:style-name="P2">При изготовлении (ремонте) ювелирных и других изделий из драгоценных металлов исполнитель обязан иметь зарегистрированный в установленном законодательством Российской Федерации порядке именник, оттиск которого ставится на изготовленных (отремонтированных) изделиях в порядке, предусмотренном законодательством Российской Федерации.</text:p>
        <text:h text:style-name="P5" text:outline-level="3"><text:bookmark text:name="1600"/>VI. Ответственность исполнителя и контроль за соблюдением Правил</text:h>
        <text:p text:style-name="P2"><text:bookmark text:name="1021"/>21. За неисполнение либо ненадлежащее исполнение обязательств по договору об оказании услуг (выполнении работ) исполнитель несет ответственность, предусмотренную законодательством Российской Федерации и договором.</text:p>
        <text:p text:style-name="P2"><text:bookmark text:name="1022"/>22. Контроль (надзор) за соблюдением настоящих Правил осуществляется Федеральной службой по надзору в сфере защиты прав потребителей и благополучия человека.</text:p>
      </text:section>
      <text:h text:style-name="P7" text:outline-level="2"><text:bookmark text:name="review"/>Обзор документа</text:h>
      <text:p text:style-name="P10"/>
      <text:p text:style-name="P2">С 2021 г. утрачивают силу правила бытового обслуживания населения 1997 г. В связи с этим на 2021-2026 гг. устанавливаются новые правила.</text:p>
      <text:p text:style-name="P2">Так, если работа организации приостановлена для санитарных, ремонтных и иных мероприятий, то исполнитель обязан сообщить потребителю о таком перерыве.</text:p>
      <text:p text:style-name="P2">Приведены требования к договору об оказании услуг (выполнении работ).</text:p>
      <text:p text:style-name="P2">Если потребитель обнаружил недостатки в работе, то они описываются в документе, удостоверяющем приемку.</text:p>
      <text:p text:style-name="P2">Если потребитель уклоняется от приемки, то исполнитель направляет ему предупреждение. По истечении 2 месяцев со дня предупреждения исполнитель может продать результат работы, а вырученную сумму, за вычетом всех причитающихся исполнителю платежей, внести в депозит.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5</meta:editing-cycles>
    <meta:generator>OpenOffice/4.1.6$Win32 OpenOffice.org_project/416m1$Build-9790</meta:generator>
    <dc:date>2021-09-23T10:37:36.43</dc:date>
    <meta:document-statistic meta:table-count="1" meta:image-count="0" meta:object-count="0" meta:page-count="6" meta:paragraph-count="84" meta:word-count="1865" meta:character-count="14897"/>
    <dc:creator>1 </dc:creator>
    <meta:user-defined meta:name="Info 1"/>
    <meta:user-defined meta:name="Info 2"/>
    <meta:user-defined meta:name="Info 3"/>
    <meta:user-defined meta:name="Info 4"/>
  </office:meta>
</office:document-meta>
</file>