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1.333cm" style:rel-column-width="43694*"/>
    </style:style>
    <style:style style:name="Таблица1.B" style:family="table-column">
      <style:table-column-properties style:column-width="5.666cm" style:rel-column-width="21840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PT Serif" fo:font-size="11.25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72f" style:font-name="PT Serif" fo:font-size="11.25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style:font-name="PT Serif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PT Serif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3272c0" style:text-line-through-style="none" style:text-underline-style="none" style:text-blinking="false"/>
    </style:style>
    <style:style style:name="T2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3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4" style:family="text">
      <style:text-properties fo:font-variant="normal" fo:text-transform="none" fo:color="#22272f" style:font-name="PT Serif" fo:font-size="11.25pt" fo:letter-spacing="normal" fo:font-style="normal" fo:font-weight="bold"/>
    </style:style>
    <style:style style:name="T5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 fo:background-color="#f0e9d3"/>
    </style:style>
    <style:style style:name="T7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8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464c55" style:font-name="PT Serif" fo:font-size="11.25pt" fo:letter-spacing="normal" fo:font-style="normal" fo:font-weight="normal" fo:background-color="#f0e9d3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transparent" style:background-transparency="100%" fo:padding="0cm" fo:border="none">
        <style:background-image style:position="top center" style:repeat="no-repeat" draw:opacity="100%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p_1"/>Постановление Правительства РФ от 21 сентября 2020 г. N 1515<text:line-break/>"Об утверждении Правил оказания услуг общественного питания"</text:p>
      <text:p text:style-name="P10"><text:bookmark text:name="p_2"/><text:span text:style-name="T2">В соответствии со </text:span><text:a xlink:type="simple" xlink:href="http://ivo.garant.ru/#/document/10106035/entry/391" text:style-name="Internet_20_link" text:visited-style-name="Visited_20_Internet_20_Link"><text:span text:style-name="T5">статьей 39 1</text:span></text:a><text:span text:style-name="T2"> Закона Российской Федерации "О защите прав потребителей" Правительство Российской Федерации постановляет:</text:span></text:p>
      <text:section text:style-name="Sect1" text:name="block_1">
        <text:p text:style-name="P10"><text:bookmark text:name="entry_1"/><text:bookmark text:name="p_3"/><text:span text:style-name="T2">1. Утвердить прилагаемые </text:span><text:a xlink:type="simple" xlink:href="http://ivo.garant.ru/#/document/74687276/entry/1000" text:style-name="Internet_20_link" text:visited-style-name="Visited_20_Internet_20_Link"><text:span text:style-name="T5">Правила</text:span></text:a><text:span text:style-name="T2"> оказания услуг общественного питания.</text:span></text:p>
      </text:section>
      <text:section text:style-name="Sect1" text:name="block_2">
        <text:p text:style-name="P8"><text:bookmark text:name="entry_2"/><text:bookmark text:name="p_4"/>2. Настоящее постановление вступает в силу с 1 января 2021 г. и действует до 1 января 2027 г.</text:p>
      </text:section>
      <text:section text:style-name="Sect1" text:name="block_3">
        <text:p text:style-name="P8"><text:bookmark text:name="entry_3"/><text:bookmark text:name="p_5"/>3. Роспотребнадзору обеспечить проведение мониторинга правоприменительной практики в сфере общественного питания с представлением доклада в Правительство Российской Федерации до 1 июля 2021 г.</text:p>
      </text:section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<text:bookmark text:name="p_6"/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14"><text:bookmark text:name="p_7"/>М. Мишустин</text:p>
          </table:table-cell>
        </table:table-row>
      </table:table>
      <text:p text:style-name="P9"> </text:p>
      <text:section text:style-name="Sect1" text:name="block_1000">
        <text:p text:style-name="P11"><draw:frame draw:style-name="fr1" draw:name="entry_1000" text:anchor-type="char" svg:x="1.323cm" svg:width="0.635cm" draw:z-index="0"><draw:text-box fo:min-height="0.635cm"><text:p text:style-name="Text_20_body"/></draw:text-box></draw:frame><text:bookmark text:name="p_8"/><text:span text:style-name="T4">УТВЕРЖДЕНЫ<text:line-break/></text:span><text:a xlink:type="simple" xlink:href="http://ivo.garant.ru/#/document/74687276/entry/0" text:style-name="Internet_20_link" text:visited-style-name="Visited_20_Internet_20_Link"><text:span text:style-name="T8">постановлением</text:span></text:a><text:span text:style-name="T4"> Правительства<text:line-break/>Российской Федерации<text:line-break/>от 21 сентября 2020 г. N 1515</text:span></text:p>
        <text:p text:style-name="P4"><text:bookmark text:name="p_9"/>Правила<text:line-break/>оказания услуг общественного питания</text:p>
        <text:p text:style-name="P12"><text:bookmark text:name="p_1073741834"/><text:span text:style-name="T9">См. </text:span><text:a xlink:type="simple" xlink:href="http://ivo.garant.ru/#/document/10180110/entry/0" text:style-name="Internet_20_link" text:visited-style-name="Visited_20_Internet_20_Link"><text:span text:style-name="T6">справку</text:span></text:a><text:span text:style-name="T9"> о Правилах оказания услуг в различных сферах деятельности</text:span></text:p>
        <text:section text:style-name="Sect1" text:name="block_100">
          <text:p text:style-name="P6"><draw:frame draw:style-name="fr1" draw:name="entry_100" text:anchor-type="char" svg:x="1.323cm" svg:width="0.635cm" draw:z-index="1"><draw:text-box fo:min-height="0.635cm"><text:p text:style-name="Text_20_body"/></draw:text-box></draw:frame><text:bookmark text:name="p_11"/>I. Общие положения</text:p>
          <text:section text:style-name="Sect1" text:name="block_1001">
            <text:p text:style-name="P5"><text:bookmark text:name="entry_1001"/><text:bookmark text:name="p_12"/>1. Настоящие Правила регулируют отношения между потребителями и исполнителями в сфере оказания услуг общественного питания.</text:p>
          </text:section>
          <text:section text:style-name="Sect1" text:name="block_1002">
            <text:p text:style-name="P1"><draw:frame draw:style-name="fr1" draw:name="entry_1002" text:anchor-type="char" svg:x="1.323cm" svg:width="0.635cm" draw:z-index="2"><draw:text-box fo:min-height="0.635cm"><text:p text:style-name="Text_20_body"/></draw:text-box></draw:frame><text:bookmark text:name="p_13"/>2. Понятия, используемые в настоящих Правилах, означают следующее:</text:p>
            <text:p text:style-name="P3"><text:bookmark text:name="p_14"/><text:span text:style-name="T10">"услуги"</text:span> - услуги общественного питания, предусматривающие изготовление продукции общественного питания, создание условий для потребления и реализации продукции общественного питания и иной пищевой и непищевой продукции (покупные товары) как на месте изготовления, так и вне его по заказам;</text:p>
            <text:p text:style-name="P3"><text:bookmark text:name="p_15"/><text:span text:style-name="T10">"порция"</text:span> - определенный объем (вес) готового блюда продукции общественного питания (напитка), отпускаемого потребителю за определенную цену.</text:p>
            <text:p text:style-name="P5"><text:bookmark text:name="p_16"/><text:span text:style-name="T2">Понятия </text:span><text:a xlink:type="simple" xlink:href="http://ivo.garant.ru/#/document/10106035/entry/101" text:style-name="Internet_20_link" text:visited-style-name="Visited_20_Internet_20_Link"><text:span text:style-name="T5">"потребитель"</text:span></text:a><text:span text:style-name="T2"> и </text:span><text:a xlink:type="simple" xlink:href="http://ivo.garant.ru/#/document/10106035/entry/103" text:style-name="Internet_20_link" text:visited-style-name="Visited_20_Internet_20_Link"><text:span text:style-name="T5">"исполнитель"</text:span></text:a><text:span text:style-name="T2"> применяются в настоящих Правилах в значениях, установленных Законом Российской Федерации "О защите прав потребителей".</text:span></text:p>
          </text:section>
          <text:section text:style-name="Sect1" text:name="block_1003">
            <text:p text:style-name="P5"><text:bookmark text:name="entry_1003"/><text:bookmark text:name="p_17"/><text:span text:style-name="T3">3. В соответствии со </text:span><text:a xlink:type="simple" xlink:href="http://ivo.garant.ru/#/document/10106035/entry/11" text:style-name="Internet_20_link" text:visited-style-name="Visited_20_Internet_20_Link"><text:span text:style-name="T7">статьей 11</text:span></text:a><text:span text:style-name="T3"> Закона Российской Федерации "О защите прав потребителей" режим работы исполнителя доводится до сведения потребителей и должен соответствовать установленному исполнителем.</text:span></text:p>
          </text:section>
          <text:section text:style-name="Sect1" text:name="block_1004">
            <text:p text:style-name="P1"><text:bookmark text:name="entry_1004"/><text:bookmark text:name="p_18"/>4. Исполнитель вправе самостоятельно устанавливать в местах оказания услуг правила поведения для потребителей, не противоречащие законодательству Российской Федерации.</text:p>
          </text:section>
          <text:section text:style-name="Sect1" text:name="block_1005">
            <text:p text:style-name="P1"><draw:frame draw:style-name="fr1" draw:name="entry_1005" text:anchor-type="char" svg:x="1.323cm" svg:width="0.635cm" draw:z-index="3"><draw:text-box fo:min-height="0.635cm"><text:p text:style-name="Text_20_body"/></draw:text-box></draw:frame><text:bookmark text:name="p_19"/>5. Исполнитель самостоятельно определяет перечень оказываемых услуг. При этом перечень производимой и реализуемой им продукции общественного питания и (или) покупных товаров, соответствующих обязательным требованиям нормативных правовых актов, указывается в меню (прейскуранте) или иным способом, обеспечивающим получение информации в наглядной и доступной форме в целях правильного выбора соответствующих услуг (продукции).</text:p>
          </text:section>
          <text:section text:style-name="Sect1" text:name="block_1006">
            <text:p text:style-name="P1"><draw:frame draw:style-name="fr1" draw:name="entry_1006" text:anchor-type="char" svg:x="1.323cm" svg:width="0.635cm" draw:z-index="4"><draw:text-box fo:min-height="0.635cm"><text:p text:style-name="Text_20_body"/></draw:text-box></draw:frame><text:bookmark text:name="p_20"/>6. Исполнитель обязан иметь книгу отзывов и предложений, которая предоставляется потребителю по его требованию.</text:p>
          </text:section>
          <text:section text:style-name="Sect1" text:name="block_1007">
            <text:p text:style-name="P1"><text:bookmark text:name="entry_1007"/><text:bookmark text:name="p_21"/>7. К отношениям, возникающим при оказании услуг в части, не урегулированной настоящими Правилами, применяются правила продажи отдельных видов продовольственных и непродовольственных товаров.</text:p>
          </text:section>
          <text:section text:style-name="Sect1" text:name="block_1008">
            <text:p text:style-name="P5"><text:bookmark text:name="entry_1008"/><text:bookmark text:name="p_22"/><text:soft-page-break/><text:span text:style-name="T3">8. Настоящие Правила и </text:span><text:a xlink:type="simple" xlink:href="http://ivo.garant.ru/#/document/10106035/entry/0" text:style-name="Internet_20_link" text:visited-style-name="Visited_20_Internet_20_Link"><text:span text:style-name="T7">Закон</text:span></text:a><text:span text:style-name="T3"> Российской Федерации "О защите прав потребителей" в наглядной и доступной форме доводятся исполнителем до сведения потребителей.</text:span></text:p>
          </text:section>
        </text:section>
        <text:section text:style-name="Sect1" text:name="block_200">
          <text:p text:style-name="P2"><draw:frame draw:style-name="fr1" draw:name="entry_200" text:anchor-type="char" svg:x="1.323cm" svg:width="0.635cm" draw:z-index="5"><draw:text-box fo:min-height="0.635cm"><text:p text:style-name="Text_20_body"/></draw:text-box></draw:frame><text:bookmark text:name="p_23"/>II. Информация об услугах</text:p>
          <text:section text:style-name="Sect1" text:name="block_1009">
            <text:p text:style-name="P5"><draw:frame draw:style-name="fr1" draw:name="entry_1009" text:anchor-type="char" svg:x="1.323cm" svg:width="0.635cm" draw:z-index="6"><draw:text-box fo:min-height="0.635cm"><text:p text:style-name="Text_20_body"/></draw:text-box></draw:frame><text:bookmark text:name="p_24"/>9. Исполнитель помимо информации, доведение которой предусмотрено <text:a xlink:type="simple" xlink:href="http://ivo.garant.ru/#/document/10106035/entry/10" text:style-name="Internet_20_link" text:visited-style-name="Visited_20_Internet_20_Link"><text:span text:style-name="T1">статьей 10</text:span></text:a> Закона Российской Федерации "О защите прав потребителей", обязан довести до сведения потребителей также следующую информацию об оказываемых услугах:</text:p>
            <text:p text:style-name="P3"><text:bookmark text:name="p_25"/>перечень услуг и условия их оказания;</text:p>
            <text:p text:style-name="P3"><text:bookmark text:name="p_26"/>наименование предлагаемой продукции общественного питания с указанием способов приготовления блюд и входящих в них основных ингредиентов;</text:p>
            <text:p text:style-name="P3"><text:bookmark text:name="p_27"/>сведения об объеме (весе) порций готовых блюд продукции общественного питания и покупных товаров, емкости потребительской тары предлагаемой алкогольной продукции и объеме ее порции;</text:p>
            <text:p text:style-name="P3"><text:bookmark text:name="p_28"/>сведения о пищевой ценности продукции общественного питания (в том числе калорийность, содержание белков, жиров, углеводов, а также витаминов, макро- и микроэлементов при добавлении их в процессе приготовления продукции общественного питания).</text:p>
          </text:section>
          <text:section text:style-name="Sect1" text:name="block_1010">
            <text:p text:style-name="P1"><draw:frame draw:style-name="fr1" draw:name="entry_1010" text:anchor-type="char" svg:x="1.323cm" svg:width="0.635cm" draw:z-index="7"><draw:text-box fo:min-height="0.635cm"><text:p text:style-name="Text_20_body"/></draw:text-box></draw:frame><text:bookmark text:name="p_29"/>10. Информация о продукции и об услугах доводится до сведения потребителей посредством меню, прейскурантов или иными способами, принятыми при оказании услуг.</text:p>
            <text:p text:style-name="P3"><text:bookmark text:name="p_30"/>В меню (винной карте) исполнителем указываются наименование алкогольной продукции, объем и цена алкогольной продукции в потребительской таре, если исполнитель предлагает и реализует алкогольную продукцию в потребительской таре, и (или) наименование алкогольной продукции, объем и цена за порцию, не превышающую 1 литра алкогольной продукции (объем порции устанавливается по усмотрению исполнителя).</text:p>
          </text:section>
          <text:section text:style-name="Sect1" text:name="block_1011">
            <text:p text:style-name="P5"><draw:frame draw:style-name="fr1" draw:name="entry_1011" text:anchor-type="char" svg:x="1.323cm" svg:width="0.635cm" draw:z-index="8"><draw:text-box fo:min-height="0.635cm"><text:p text:style-name="Text_20_body"/></draw:text-box></draw:frame><text:bookmark text:name="p_31"/><text:span text:style-name="T3">11. Потребителю должна быть предоставлена возможность ознакомления с меню, прейскурантами, условиями обслуживания и иной информацией, предусмотренной </text:span><text:a xlink:type="simple" xlink:href="http://ivo.garant.ru/#/document/74687276/entry/1009" text:style-name="Internet_20_link" text:visited-style-name="Visited_20_Internet_20_Link"><text:span text:style-name="T7">пунктами 9</text:span></text:a><text:span text:style-name="T3"> и </text:span><text:a xlink:type="simple" xlink:href="http://ivo.garant.ru/#/document/74687276/entry/1010" text:style-name="Internet_20_link" text:visited-style-name="Visited_20_Internet_20_Link"><text:span text:style-name="T7">10</text:span></text:a><text:span text:style-name="T3"> настоящих Правил, как в зале, так и вне зала обслуживания.</text:span></text:p>
            <text:p text:style-name="P3"><text:bookmark text:name="p_32"/>Цена услуги определяется стоимостью продукции, указанной в меню (прейскуранте).</text:p>
          </text:section>
          <text:section text:style-name="Sect1" text:name="block_1012">
            <text:p text:style-name="P5"><draw:frame draw:style-name="fr1" draw:name="entry_1012" text:anchor-type="char" svg:x="1.323cm" svg:width="0.635cm" draw:z-index="9"><draw:text-box fo:min-height="0.635cm"><text:p text:style-name="Text_20_body"/></draw:text-box></draw:frame><text:bookmark text:name="p_33"/><text:span text:style-name="T3">12. Информация об исполнителе и оказываемых им услугах доводится до сведения потребителей в соответствии со </text:span><text:a xlink:type="simple" xlink:href="http://ivo.garant.ru/#/document/10106035/entry/8" text:style-name="Internet_20_link" text:visited-style-name="Visited_20_Internet_20_Link"><text:span text:style-name="T7">статьей 8</text:span></text:a><text:span text:style-name="T3"> Закона Российской Федерации "О защите прав потребителей".</text:span></text:p>
            <text:p text:style-name="P3"><text:bookmark text:name="p_34"/>Потребитель вправе получить дополнительную информацию о потребительских свойствах предлагаемой продукции общественного питания, а также об условиях приготовления блюд, если эти сведения не являются коммерческой тайной.</text:p>
          </text:section>
        </text:section>
        <text:section text:style-name="Sect1" text:name="block_300">
          <text:p text:style-name="P2"><draw:frame draw:style-name="fr1" draw:name="entry_300" text:anchor-type="char" svg:x="1.323cm" svg:width="0.635cm" draw:z-index="10"><draw:text-box fo:min-height="0.635cm"><text:p text:style-name="Text_20_body"/></draw:text-box></draw:frame><text:bookmark text:name="p_35"/>III. Порядок оказания услуг</text:p>
          <text:section text:style-name="Sect1" text:name="block_1013">
            <text:p text:style-name="P5"><draw:frame draw:style-name="fr1" draw:name="entry_1013" text:anchor-type="char" svg:x="1.323cm" svg:width="0.635cm" draw:z-index="11"><draw:text-box fo:min-height="0.635cm"><text:p text:style-name="Text_20_body"/></draw:text-box></draw:frame><text:bookmark text:name="p_36"/>13. Исполнитель обязан оказать услугу в соответствии с перечнем услуг, предусмотренным <text:a xlink:type="simple" xlink:href="http://ivo.garant.ru/#/document/74687276/entry/1005" text:style-name="Internet_20_link" text:visited-style-name="Visited_20_Internet_20_Link"><text:span text:style-name="T1">пунктом 5</text:span></text:a> настоящих Правил, любому потребителю, обратившемуся к нему с намерением заказать услугу в течение всего режима работы исполнителя.</text:p>
          </text:section>
          <text:section text:style-name="Sect1" text:name="block_1014">
            <text:p text:style-name="P1"><text:bookmark text:name="entry_1014"/><text:bookmark text:name="p_37"/>14. При предварительном заказе на оказание услуг один экземпляр документа, подтверждающего заключение договора об оказании услуги, выдается потребителю и (или) направляется в электронном виде (если потребителем выбран указанный способ).</text:p>
          </text:section>
          <text:section text:style-name="Sect1" text:name="block_1015">
            <text:p text:style-name="P1"><text:bookmark text:name="entry_1015"/><text:bookmark text:name="p_38"/>15. Исполнитель обязан оказать потребителю услуги в сроки, согласованные с потребителем.</text:p>
          </text:section>
          <text:section text:style-name="Sect1" text:name="block_1016">
            <text:p text:style-name="P5"><text:bookmark text:name="entry_1016"/><text:bookmark text:name="p_39"/><text:span text:style-name="T3">16. Исполнитель обязан оказывать услуги, качество которых согласно </text:span><text:a xlink:type="simple" xlink:href="http://ivo.garant.ru/#/document/10106035/entry/4" text:style-name="Internet_20_link" text:visited-style-name="Visited_20_Internet_20_Link"><text:span text:style-name="T7">статье 4</text:span></text:a><text:span text:style-name="T3"> Закона Российской Федерации "О защите прав потребителей" соответствует требованиям (если они предусмотрены) и условиям заказа.</text:span></text:p>
          </text:section>
          <text:section text:style-name="Sect1" text:name="block_1017">
            <text:p text:style-name="P1"><draw:frame draw:style-name="fr1" draw:name="entry_1017" text:anchor-type="char" svg:x="1.323cm" svg:width="0.635cm" draw:z-index="12"><draw:text-box fo:min-height="0.635cm"><text:p text:style-name="Text_20_body"/></draw:text-box></draw:frame><text:bookmark text:name="p_40"/>17. Исполнитель вправе предложить потребителю предварительную оплату услуг, оплату после отбора блюд или после приема пищи либо предложить потребителю иной порядок оплаты услуг.</text:p>
            <text:p text:style-name="P3"><text:bookmark text:name="p_41"/>Потребитель обязан оплатить оказываемые услуги в порядке и сроки, которые согласованы с исполнителем.</text:p>
            <text:p text:style-name="P5"><text:bookmark text:name="p_42"/><text:soft-page-break/><text:span text:style-name="T2">Исполнитель при расчетах за оказываемые услуги выдает потребителю кассовый чек или бланк строгой отчетности на бумажном носителе и (или) направляет кассовый чек или бланк строгой отчетности потребителю в электронной форме с учетом требований </text:span><text:a xlink:type="simple" xlink:href="http://ivo.garant.ru/#/document/12130951/entry/1" text:style-name="Internet_20_link" text:visited-style-name="Visited_20_Internet_20_Link"><text:span text:style-name="T5">законодательства</text:span></text:a><text:span text:style-name="T2"> Российской Федерации о применении контрольно-кассовой техники.</text:span></text:p>
          </text:section>
          <text:section text:style-name="Sect1" text:name="block_1018">
            <text:p text:style-name="P1"><text:bookmark text:name="entry_1018"/><text:bookmark text:name="p_43"/>18. Исполнитель обязан обеспечить возможность потребителю проверить объем (массу) предлагаемой ему продукции общественного питания посредством предоставления необходимых средств измерения.</text:p>
          </text:section>
          <text:section text:style-name="Sect1" text:name="block_1019">
            <text:p text:style-name="P5"><draw:frame draw:style-name="fr1" draw:name="entry_1019" text:anchor-type="char" svg:x="1.323cm" svg:width="0.635cm" draw:z-index="13"><draw:text-box fo:min-height="0.635cm"><text:p text:style-name="Text_20_body"/></draw:text-box></draw:frame><text:bookmark text:name="p_44"/><text:span text:style-name="T3">19. Наряду с оказанием услуг общественного питания исполнитель вправе предложить потребителю приобрести услуги по организации досуга и другие услуги, однозначно указав на их возмездный или безвозмездный характер и предоставив возможность ознакомиться с необходимой информацией о таких услугах в соответствии с </text:span><text:a xlink:type="simple" xlink:href="http://ivo.garant.ru/#/document/74687276/entry/1009" text:style-name="Internet_20_link" text:visited-style-name="Visited_20_Internet_20_Link"><text:span text:style-name="T7">пунктом 9</text:span></text:a><text:span text:style-name="T3"> настоящих Правил. При этом в соответствии со </text:span><text:a xlink:type="simple" xlink:href="http://ivo.garant.ru/#/document/10106035/entry/16" text:style-name="Internet_20_link" text:visited-style-name="Visited_20_Internet_20_Link"><text:span text:style-name="T7">статьей 16</text:span></text:a><text:span text:style-name="T3"> Закона Российской Федерации "О защите прав потребителей":</text:span></text:p>
            <text:p text:style-name="P3"><draw:frame draw:style-name="fr1" draw:name="entry_10192" text:anchor-type="char" svg:x="1.323cm" svg:width="0.635cm" draw:z-index="14"><draw:text-box fo:min-height="0.635cm"><text:p text:style-name="Text_20_body"/></draw:text-box></draw:frame><text:bookmark text:name="p_45"/>исполнитель не вправе без согласия потребителя выполнять дополнительные услуги за плату, а также включать в договор (заказ) иные расходы (платежи, комиссии, доплаты, чаевые и др.), не включенные в стоимость продукции, указанной в меню (прейскуранте), и цену выбранных потребителем услуг по организации досуга и других возмездных услуг;</text:p>
            <text:p text:style-name="P3"><text:bookmark text:name="p_46"/>потребитель вправе отказаться от оплаты таких дополнительных услуг (расходов), а если они оплачены, - потребовать от исполнителя возврата уплаченной суммы.</text:p>
          </text:section>
          <text:section text:style-name="Sect1" text:name="block_1020">
            <text:p text:style-name="P5"><text:bookmark text:name="entry_1020"/><text:bookmark text:name="p_47"/><text:span text:style-name="T3">20. Отказ исполнителя либо потребителя от исполнения договора об оказании услуг возможен в порядке и случае, которые установлены </text:span><text:a xlink:type="simple" xlink:href="http://ivo.garant.ru/#/document/10164072/entry/782" text:style-name="Internet_20_link" text:visited-style-name="Visited_20_Internet_20_Link"><text:span text:style-name="T7">статьей 782</text:span></text:a><text:span text:style-name="T3"> Гражданского кодекса Российской Федерации и </text:span><text:a xlink:type="simple" xlink:href="http://ivo.garant.ru/#/document/10106035/entry/32" text:style-name="Internet_20_link" text:visited-style-name="Visited_20_Internet_20_Link"><text:span text:style-name="T7">статьей 32</text:span></text:a><text:span text:style-name="T3"> Закона Российской Федерации "О защите прав потребителей".</text:span></text:p>
          </text:section>
          <text:section text:style-name="Sect1" text:name="block_1021">
            <text:p text:style-name="P5"><text:bookmark text:name="entry_1021"/><text:bookmark text:name="p_48"/><text:span text:style-name="T3">21. За неисполнение или ненадлежащее исполнение обязательств при оказании услуг исполнитель несет ответственность в соответствии с </text:span><text:a xlink:type="simple" xlink:href="http://ivo.garant.ru/#/document/10164072/entry/3" text:style-name="Internet_20_link" text:visited-style-name="Visited_20_Internet_20_Link"><text:span text:style-name="T7">гражданским законодательством</text:span></text:a><text:span text:style-name="T3"> и </text:span><text:a xlink:type="simple" xlink:href="http://ivo.garant.ru/#/document/10106035/entry/0" text:style-name="Internet_20_link" text:visited-style-name="Visited_20_Internet_20_Link"><text:span text:style-name="T7">законодательством</text:span></text:a><text:span text:style-name="T3"> Российской Федерации о защите прав потребителей.</text:span></text:p>
            <text:p text:style-name="P5"><text:bookmark text:name="p_49"/><text:span text:style-name="T2">В случае реализации потребителю при оказании услуг общественного питания покупных товаров ненадлежащего качества потребитель пользуется правами, предусмотренными </text:span><text:a xlink:type="simple" xlink:href="http://ivo.garant.ru/#/document/10106035/entry/200" text:style-name="Internet_20_link" text:visited-style-name="Visited_20_Internet_20_Link"><text:span text:style-name="T5">главой II</text:span></text:a><text:span text:style-name="T2"> Закона Российской Федерации "О защите прав потребителей".</text:span></text:p>
          </text:section>
          <text:section text:style-name="Sect1" text:name="block_1022">
            <text:p text:style-name="P1"><text:bookmark text:name="entry_1022"/><text:bookmark text:name="p_50"/>22. Контроль (надзор) за соблюдением настоящих Правил осуществляется Федеральной службой по надзору в сфере защиты прав потребителей и благополучия человека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5$Win32 OpenOffice.org_project/415m1$Build-9789</meta:generator>
    <dc:date>2021-09-06T11:53:22.67</dc:date>
    <meta:document-statistic meta:table-count="1" meta:image-count="0" meta:object-count="0" meta:page-count="3" meta:paragraph-count="51" meta:word-count="1050" meta:character-count="8375"/>
    <meta:user-defined meta:name="Info 1"/>
    <meta:user-defined meta:name="Info 2"/>
    <meta:user-defined meta:name="Info 3"/>
    <meta:user-defined meta:name="Info 4"/>
  </office:meta>
</office:document-meta>
</file>